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solid" draw:fill-color="#dddddd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opacity="48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0c0c0" draw:opacity="46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dash" draw:stroke-dash="Dash_20_2" svg:stroke-width="0.159cm" svg:stroke-color="#000000" draw:marker-start="Arrowheads_20_1" draw:marker-start-width="0.477cm" draw:marker-start-center="false" draw:marker-end="Arrowheads_20_2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bbe0e3" draw:opacity="39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solid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808080" draw:opacity="24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solid" draw:fill-color="#808080" draw:opacity="37%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solid" draw:fill-color="#808080" draw:opacity="51%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bbe0e3" draw:opacity="49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dash" draw:stroke-dash="Dash_20_4" svg:stroke-width="0.026cm" svg:stroke-color="#000000" draw:stroke-linejoin="miter" draw:fill="solid" draw:fill-color="#bbe0e3" draw:opacity="47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26cm" svg:stroke-color="#bbe0e3" draw:stroke-linejoin="miter" draw:fill="solid" draw:fill-color="#bbe0e3" draw:opacity="49%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bbe0e3" draw:opacity="47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808080" draw:opacity="15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dash" draw:stroke-dash="Dash_20_5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808080" draw:opacity="16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f6600" draw:opacity="28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6600" draw:opacity="13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79cm" svg:stroke-color="#ff0000" draw:marker-start="msArrowOpenEnd_20_5" draw:marker-start-width="0.355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053cm" svg:stroke-color="#ff0066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solid" svg:stroke-width="0.106cm" svg:stroke-color="#000000" draw:marker-start="Arrowheads_20_3" draw:marker-start-width="0.318cm" draw:marker-start-center="false" draw:marker-end="Arrowheads_20_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solid" svg:stroke-width="0.026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solid" svg:stroke-width="0.212cm" svg:stroke-color="#ff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bbe0e3" draw:opacity="42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00ff00" draw:opacity="2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none" draw:fill="none" draw:fill-color="#9933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none" draw:fill="solid" draw:fill-color="#ffff00" draw:opacity="49%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none" draw:fill="solid" draw:fill-color="#ccffff" draw:opacity="95%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none" draw:fill="solid" draw:fill-color="#ff9900" draw:opacity="49%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stroke="dash" draw:stroke-dash="Dash_20_6" svg:stroke-width="0.026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026cm" svg:stroke-color="#000000" draw:marker-start="Arrowheads_20_5" draw:marker-start-width="0.315cm" draw:marker-start-center="false" draw:marker-end="Arrowheads_20_6" draw:marker-end-width="0.315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009999" draw:opacity="3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ff6600" draw:opacity="46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993300" draw:opacity="52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>
      <style:graphic-properties draw:stroke="none" draw:fill="solid" draw:fill-color="#ffffff" draw:opacity="24%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>
      <style:graphic-properties draw:stroke="none" draw:fill="solid" draw:fill-color="#ff6600" draw:opacity="16%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2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>
      <style:graphic-properties draw:stroke="solid" svg:stroke-width="0.026cm" svg:stroke-color="#000000" draw:stroke-linejoin="miter" draw:fill="solid" draw:fill-color="#bbe0e3" draw:opacity="25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4" style:family="graphic" style:parent-style-name="standard">
      <style:graphic-properties draw:stroke="none" draw:fill="none" draw:fill-color="#9933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solid" svg:stroke-width="0.026cm" svg:stroke-color="#000000" draw:stroke-linejoin="miter" draw:fill="solid" draw:fill-color="#bbe0e3" draw:opacity="66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solid" svg:stroke-width="0.026cm" svg:stroke-color="#000000" draw:stroke-linejoin="miter" draw:fill="solid" draw:fill-color="#bbe0e3" draw:opacity="66%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solid" svg:stroke-width="0.212cm" svg:stroke-color="#ff66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solid" svg:stroke-width="0.212cm" svg:stroke-color="#3366ff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stroke="solid" svg:stroke-width="0.026cm" svg:stroke-color="#000000" draw:stroke-linejoin="miter" draw:fill="solid" draw:fill-color="#bbe0e3" draw:opacity="66%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>
      <style:graphic-properties draw:stroke="solid" svg:stroke-width="0.026cm" svg:stroke-color="#000000" draw:stroke-linejoin="miter" draw:fill="solid" draw:fill-color="#ff6600" draw:opacity="46%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>
      <style:graphic-properties draw:stroke="solid" svg:stroke-width="0.026cm" svg:stroke-color="#000000" draw:stroke-linejoin="miter" draw:fill="solid" draw:fill-color="#ffffff" draw:opacity="66%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dash" draw:stroke-dash="Dash_20_6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>
      <style:graphic-properties draw:stroke="dash" draw:stroke-dash="Dash_20_7" svg:stroke-width="0.212cm" svg:stroke-color="#3366ff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dash" draw:stroke-dash="Dash_20_8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7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solid" svg:stroke-width="0.026cm" svg:stroke-color="#000000" draw:stroke-linejoin="miter" draw:fill="solid" draw:fill-color="#bbe0e3" draw:opacity="53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9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0" style:family="graphic" style:parent-style-name="standard">
      <style:graphic-properties draw:stroke="solid" svg:stroke-width="0.026cm" svg:stroke-color="#000000" draw:stroke-linejoin="miter" draw:fill="solid" draw:fill-color="#bbe0e3" draw:opacity="43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1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pr8" style:family="presentation" style:parent-style-name="Default-outline1">
      <style:graphic-properties draw:stroke="solid" svg:stroke-width="0.026cm" svg:stroke-color="#ffffff" draw:stroke-linejoin="miter" draw:fill="solid" draw:fill-color="#ffffff" draw:opacity="100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subtitle">
      <style:graphic-properties draw:stroke="none" draw:fill="none" draw:fill-color="#bbe0e3" fo:min-height="4.87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.952cm" fo:margin-right="0cm" fo:margin-top="0.282cm" fo:margin-bottom="0cm" text:enable-numbering="false" fo:text-indent="-0.952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2.063cm" fo:margin-right="0cm" fo:margin-top="0.211cm" fo:margin-bottom="0cm" text:enable-numbering="true" fo:text-indent="-0.793cm"/>
    </style:style>
    <style:style style:name="P9" style:family="paragraph">
      <style:paragraph-properties fo:margin-left="3.175cm" fo:margin-right="0cm" fo:margin-top="0.176cm" fo:margin-bottom="0cm" text:enable-numbering="true" fo:text-indent="-0.635cm"/>
    </style:style>
    <style:style style:name="P10" style:family="paragraph">
      <style:paragraph-properties fo:margin-left="4.445cm" fo:margin-right="0cm" fo:margin-top="0.158cm" fo:margin-bottom="0cm" text:enable-numbering="true" fo:text-indent="-0.635cm"/>
    </style:style>
    <style:style style:name="P11" style:family="paragraph">
      <style:paragraph-properties fo:margin-left="4.445cm" fo:margin-right="0cm" fo:margin-top="0.158cm" fo:margin-bottom="0cm" text:enable-numbering="true" fo:text-indent="-0.635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12" style:family="paragraph">
      <style:paragraph-properties fo:margin-left="3.175cm" fo:margin-right="0cm" fo:margin-top="0.211cm" fo:margin-bottom="0cm" text:enable-numbering="false" fo:text-indent="-0.635cm"/>
    </style:style>
    <style:style style:name="P13" style:family="paragraph">
      <style:paragraph-properties fo:margin-left="0cm" fo:margin-right="0cm" fo:margin-top="0.176cm" fo:margin-bottom="0cm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952cm" fo:margin-right="0cm" text:enable-numbering="false" fo:text-indent="-0.952cm"/>
    </style:style>
    <style:style style:name="P16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7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18" style:family="paragraph">
      <style:paragraph-properties fo:margin-left="2.063cm" fo:margin-right="0cm" fo:margin-top="0.158cm" fo:margin-bottom="0cm" fo:line-height="80%" text:enable-numbering="false" fo:text-indent="-0.793cm"/>
    </style:style>
    <style:style style:name="P19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20" style:family="paragraph">
      <style:paragraph-properties fo:margin-left="0.952cm" fo:margin-right="0cm" fo:margin-top="0.211cm" fo:margin-bottom="0cm" text:enable-numbering="false" fo:text-indent="-0.952cm"/>
    </style:style>
    <style:style style:name="P21" style:family="paragraph">
      <style:paragraph-properties fo:margin-left="0.952cm" fo:margin-right="0cm" fo:margin-top="0.211cm" fo:margin-bottom="0cm" text:enable-numbering="true" fo:text-indent="-0.952cm"/>
    </style:style>
    <style:style style:name="P22" style:family="paragraph">
      <style:paragraph-properties fo:margin-left="0cm" fo:margin-right="0cm" fo:text-align="center" text:enable-numbering="false" fo:text-indent="0cm"/>
    </style:style>
    <style:style style:name="P23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4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5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26" style:family="paragraph">
      <style:paragraph-properties fo:margin-left="4.445cm" fo:margin-right="0cm" fo:margin-top="0.158cm" fo:margin-bottom="0cm" fo:line-height="90%" text:enable-numbering="true" fo:text-indent="-0.635cm"/>
    </style:style>
    <style:style style:name="P27" style:family="paragraph">
      <style:paragraph-properties fo:margin-left="5.715cm" fo:margin-right="0cm" fo:margin-top="0.158cm" fo:margin-bottom="0cm" fo:line-height="90%" text:enable-numbering="true" fo:text-indent="-0.635cm"/>
    </style:style>
    <style:style style:name="P28" style:family="paragraph">
      <style:paragraph-properties fo:margin-left="5.715cm" fo:margin-right="0cm" fo:margin-top="0.158cm" fo:margin-bottom="0cm" fo:line-height="90%" text:enable-numbering="false" fo:text-indent="-0.635cm"/>
    </style:style>
    <style:style style:name="P29" style:family="paragraph">
      <style:paragraph-properties fo:margin-left="0.952cm" fo:margin-right="0cm" fo:margin-top="0.158cm" fo:margin-bottom="0cm" fo:text-align="center" text:enable-numbering="false" fo:text-indent="-0.952cm"/>
    </style:style>
    <style:style style:name="P30" style:family="paragraph">
      <style:paragraph-properties fo:margin-left="0.952cm" fo:margin-right="0cm" fo:margin-top="0.141cm" fo:margin-bottom="0cm" fo:text-align="center" text:enable-numbering="false" fo:text-indent="-0.952cm"/>
    </style:style>
    <style:style style:name="P31" style:family="paragraph">
      <style:paragraph-properties fo:margin-left="0.952cm" fo:margin-right="0cm" fo:margin-top="0.079cm" fo:margin-bottom="0cm" fo:text-align="center" text:enable-numbering="false" fo:text-indent="-0.952cm"/>
    </style:style>
    <style:style style:name="P32" style:family="paragraph">
      <style:paragraph-properties fo:margin-left="0.952cm" fo:margin-right="0cm" fo:margin-top="0.105cm" fo:margin-bottom="0cm" fo:text-align="center" text:enable-numbering="false" fo:text-indent="-0.952cm"/>
    </style:style>
    <style:style style:name="P33" style:family="paragraph">
      <style:paragraph-properties fo:margin-left="0.952cm" fo:margin-right="0cm" fo:margin-top="0.07cm" fo:margin-bottom="0cm" fo:line-height="80%" text:enable-numbering="false" fo:text-indent="-0.952cm"/>
    </style:style>
    <style:style style:name="P34" style:family="paragraph">
      <style:paragraph-properties fo:margin-left="0.952cm" fo:margin-right="0cm" fo:margin-top="0.141cm" fo:margin-bottom="0cm" fo:line-height="8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2.063cm" fo:margin-right="0cm" fo:margin-top="0.141cm" fo:margin-bottom="0cm" fo:line-height="80%" text:enable-numbering="true" fo:text-indent="-0.793cm"/>
    </style:style>
    <style:style style:name="P36" style:family="paragraph">
      <style:paragraph-properties fo:margin-left="2.063cm" fo:margin-right="0cm" fo:margin-top="0.141cm" fo:margin-bottom="0cm" fo:line-height="80%" text:enable-numbering="false" fo:text-indent="-0.793cm"/>
    </style:style>
    <style:style style:name="P37" style:family="paragraph">
      <style:paragraph-properties fo:margin-left="0.952cm" fo:margin-right="0cm" fo:margin-top="0.141cm" fo:margin-bottom="0cm" fo:line-height="80%" text:enable-numbering="true" fo:text-indent="-0.952cm"/>
    </style:style>
    <style:style style:name="P38" style:family="paragraph">
      <style:paragraph-properties fo:margin-left="2.063cm" fo:margin-right="0cm" fo:margin-top="0.141cm" fo:margin-bottom="0cm" fo:line-height="8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9" style:family="paragraph">
      <style:paragraph-properties fo:margin-left="0.952cm" fo:margin-right="0cm" fo:margin-top="0.088cm" fo:margin-bottom="0cm" fo:line-height="80%" text:enable-numbering="false" fo:text-indent="-0.952cm"/>
    </style:style>
    <style:style style:name="P40" style:family="paragraph">
      <style:paragraph-properties fo:margin-left="0.952cm" fo:margin-right="0cm" fo:margin-top="0.079cm" fo:margin-bottom="0cm" fo:line-height="80%" text:enable-numbering="false" fo:text-indent="-0.952cm"/>
    </style:style>
    <style:style style:name="P41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P42" style:family="paragraph">
      <style:paragraph-properties fo:margin-left="0.952cm" fo:margin-right="0cm" fo:margin-top="0.141cm" fo:margin-bottom="0cm" text:enable-numbering="false" fo:text-indent="-0.952cm"/>
    </style:style>
    <style:style style:name="P43" style:family="paragraph">
      <style:paragraph-properties fo:margin-left="0.952cm" fo:margin-right="0cm" fo:margin-top="0.176cm" fo:margin-bottom="0cm" fo:text-align="center" text:enable-numbering="false" fo:text-indent="-0.952cm"/>
    </style:style>
    <style:style style:name="P44" style:family="paragraph">
      <style:paragraph-properties fo:margin-left="0.952cm" fo:margin-right="0cm" fo:margin-top="0.176cm" fo:margin-bottom="0cm" text:enable-numbering="false" fo:text-indent="-0.952cm"/>
    </style:style>
    <style:style style:name="P45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46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47" style:family="paragraph">
      <style:paragraph-properties fo:margin-left="0.952cm" fo:margin-right="0cm" fo:margin-top="0.123cm" fo:margin-bottom="0cm" fo:text-align="center" text:enable-numbering="false" fo:text-indent="-0.952cm"/>
    </style:style>
    <style:style style:name="P48" style:family="paragraph">
      <style:paragraph-properties fo:margin-left="0.952cm" fo:margin-right="0cm" fo:margin-top="0.352cm" fo:margin-bottom="0cm" text:enable-numbering="false" fo:text-indent="-0.952cm"/>
    </style:style>
    <style:style style:name="P49" style:family="paragraph">
      <style:paragraph-properties fo:margin-left="0.952cm" fo:margin-right="0cm" fo:margin-top="0.088cm" fo:margin-bottom="0cm" fo:text-align="center" text:enable-numbering="false" fo:text-indent="-0.952cm"/>
    </style:style>
    <style:style style:name="P50" style:family="paragraph">
      <style:paragraph-properties fo:margin-left="0.952cm" fo:margin-right="0cm" fo:margin-top="0.352cm" fo:margin-bottom="0cm" fo:text-align="center" text:enable-numbering="false" fo:text-indent="-0.952cm"/>
    </style:style>
    <style:style style:name="P51" style:family="paragraph">
      <style:paragraph-properties fo:margin-left="0cm" fo:margin-right="0cm" fo:margin-top="0.44cm" fo:margin-bottom="0cm" fo:text-align="center" text:enable-numbering="false" fo:text-indent="0cm"/>
    </style:style>
    <style:style style:name="P52" style:family="paragraph">
      <style:paragraph-properties fo:margin-left="0.952cm" fo:margin-right="0cm" fo:margin-top="0.105cm" fo:margin-bottom="0cm" fo:text-align="end" text:enable-numbering="false" fo:text-indent="-0.952cm"/>
    </style:style>
    <style:style style:name="P53" style:family="paragraph">
      <style:paragraph-properties fo:margin-left="0.952cm" fo:margin-right="0cm" fo:margin-top="0.246cm" fo:margin-bottom="0cm" text:enable-numbering="false" fo:text-indent="-0.952cm"/>
    </style:style>
    <style:style style:name="P54" style:family="paragraph">
      <style:paragraph-properties fo:margin-left="2.063cm" fo:margin-right="0cm" fo:margin-top="0.176cm" fo:margin-bottom="0cm" text:enable-numbering="true" fo:text-indent="-0.793cm"/>
    </style:style>
    <style:style style:name="P55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56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57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58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59" style:family="paragraph">
      <style:paragraph-properties fo:margin-left="3.175cm" fo:margin-right="0cm" fo:margin-top="0.158cm" fo:margin-bottom="0cm" text:enable-numbering="true" fo:text-indent="-0.635cm"/>
    </style:style>
    <style:style style:name="P60" style:family="paragraph">
      <style:paragraph-properties fo:margin-left="2.063cm" fo:margin-right="0cm" fo:margin-top="0.176cm" fo:margin-bottom="0cm" text:enable-numbering="false" fo:text-indent="-0.793cm"/>
    </style:style>
    <style:style style:name="P61" style:family="paragraph">
      <style:paragraph-properties fo:margin-left="0.952cm" fo:margin-right="0cm" fo:margin-top="0.176cm" fo:margin-bottom="0cm" text:enable-numbering="true" fo:text-indent="-0.952cm"/>
    </style:style>
    <style:style style:name="P62" style:family="paragraph">
      <style:paragraph-properties fo:margin-left="2.063cm" fo:margin-right="0cm" fo:margin-top="0.158cm" fo:margin-bottom="0cm" text:enable-numbering="true" fo:text-indent="-0.793cm"/>
    </style:style>
    <style:style style:name="P63" style:family="paragraph">
      <style:paragraph-properties fo:margin-left="0.952cm" fo:margin-right="0cm" fo:margin-top="0.158cm" fo:margin-bottom="0cm" text:enable-numbering="false" fo:text-indent="-0.952cm"/>
    </style:style>
    <style:style style:name="P64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65" style:family="paragraph">
      <style:paragraph-properties fo:margin-left="3.175cm" fo:margin-right="0cm" fo:margin-top="0.141cm" fo:margin-bottom="0cm" fo:line-height="80%" text:enable-numbering="false" fo:text-indent="-0.635cm"/>
    </style:style>
    <style:style style:name="P66" style:family="paragraph">
      <style:paragraph-properties fo:margin-left="3.175cm" fo:margin-right="0cm" fo:margin-top="0.141cm" fo:margin-bottom="0cm" fo:line-height="80%" text:enable-numbering="true" fo:text-indent="-0.635cm"/>
    </style:style>
    <style:style style:name="P67" style:family="paragraph">
      <style:paragraph-properties fo:margin-left="2.063cm" fo:margin-right="0cm" fo:margin-top="0.123cm" fo:margin-bottom="0cm" fo:line-height="80%" text:enable-numbering="false" fo:text-indent="-0.793cm"/>
    </style:style>
    <style:style style:name="P68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69" style:family="paragraph">
      <style:paragraph-properties fo:margin-left="0cm" fo:margin-right="0cm" fo:margin-top="0.123cm" fo:margin-bottom="0cm" fo:text-align="center" text:enable-numbering="false" fo:text-indent="0cm"/>
    </style:style>
    <style:style style:name="P70" style:family="paragraph">
      <style:paragraph-properties fo:margin-left="0cm" fo:margin-right="0cm" fo:margin-top="0.105cm" fo:margin-bottom="0cm" text:enable-numbering="false" fo:text-indent="0cm"/>
    </style:style>
    <style:style style:name="P71" style:family="paragraph">
      <style:paragraph-properties fo:margin-left="0cm" fo:margin-right="0cm" fo:margin-top="0.123cm" fo:margin-bottom="0cm" text:enable-numbering="false" fo:text-indent="0cm"/>
    </style:style>
    <style:style style:name="P72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color="#000000"/>
    </style:style>
    <style:style style:name="T2" style:family="text">
      <style:text-properties fo:color="#000000" fo:font-size="40pt" fo:font-style="italic" style:font-size-asian="40pt" style:font-size-complex="40pt"/>
    </style:style>
    <style:style style:name="T3" style:family="text">
      <style:text-properties fo:font-size="28pt" fo:font-style="italic" style:font-size-asian="28pt" style:font-size-complex="2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italic" style:font-size-asian="24pt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0000" fo:font-size="28pt" style:font-size-asian="28pt" style:font-size-complex="28pt"/>
    </style:style>
    <style:style style:name="T11" style:family="text">
      <style:text-properties fo:color="#000000" fo:font-size="28pt" fo:language="en" fo:country="US" style:font-size-asian="28pt" style:font-size-complex="28pt"/>
    </style:style>
    <style:style style:name="T12" style:family="text">
      <style:text-properties fo:color="#000000" fo:font-size="20pt" fo:language="en" fo:country="US" style:font-size-asian="20pt" style:font-size-complex="20pt"/>
    </style:style>
    <style:style style:name="T13" style:family="text">
      <style:text-properties fo:font-size="20pt" fo:language="en" fo:country="US" style:font-size-asian="20pt" style:font-size-complex="20pt"/>
    </style:style>
    <style:style style:name="T14" style:family="text">
      <style:text-properties fo:font-size="18pt" fo:language="en" fo:country="US" style:font-size-asian="18pt" style:font-size-complex="18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font-style="itali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40pt" fo:language="en" fo:country="US" style:font-size-asian="40pt" style:font-size-complex="40pt"/>
    </style:style>
    <style:style style:name="T20" style:family="text">
      <style:text-properties fo:font-size="28pt" fo:language="en" fo:country="US" style:font-size-asian="28pt" style:font-size-complex="28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language="en" fo:country="US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8pt" fo:language="en" fo:country="US" style:font-size-asian="8pt" style:font-size-complex="8pt"/>
    </style:style>
    <style:style style:name="T27" style:family="text">
      <style:text-properties fo:font-size="16pt" fo:language="en" fo:country="US" fo:font-weight="bold" style:font-size-asian="16pt" style:font-size-complex="16pt"/>
    </style:style>
    <style:style style:name="T28" style:family="text">
      <style:text-properties fo:font-size="16pt" fo:language="en" fo:country="US" style:font-size-asian="16pt" style:font-size-complex="16pt"/>
    </style:style>
    <style:style style:name="T29" style:family="text">
      <style:text-properties fo:font-size="10pt" fo:language="en" fo:country="US" style:font-size-asian="10pt" style:font-size-complex="10pt"/>
    </style:style>
    <style:style style:name="T30" style:family="text">
      <style:text-properties fo:font-size="9pt" fo:language="en" fo:country="US" style:font-size-asian="9pt" style:font-size-complex="9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color="#000000" fo:font-size="20pt" style:font-size-asian="20pt" style:font-size-complex="20pt"/>
    </style:style>
    <style:style style:name="T33" style:family="text">
      <style:text-properties fo:color="#000000" fo:font-size="20pt" fo:font-weight="bold" style:font-size-asian="20pt" style:font-size-complex="20pt"/>
    </style:style>
    <style:style style:name="T34" style:family="text">
      <style:text-properties fo:font-size="16pt" fo:text-shadow="1pt 1pt" style:font-size-asian="16pt" style:font-size-complex="16pt"/>
    </style:style>
    <style:style style:name="T35" style:family="text">
      <style:text-properties fo:font-size="10pt" fo:text-shadow="1pt 1pt" style:font-size-asian="10pt" style:font-size-complex="10pt"/>
    </style:style>
    <style:style style:name="T36" style:family="text">
      <style:text-properties fo:text-shadow="1pt 1pt"/>
    </style:style>
    <style:style style:name="T37" style:family="text">
      <style:text-properties fo:font-size="20pt" fo:text-shadow="1pt 1pt" style:font-size-asian="20pt" style:font-size-complex="20pt"/>
    </style:style>
    <style:style style:name="T38" style:family="text">
      <style:text-properties fo:font-size="12pt" fo:language="en" fo:country="US" fo:text-shadow="1pt 1pt" style:font-size-asian="12pt" style:font-size-complex="12pt"/>
    </style:style>
    <style:style style:name="T39" style:family="text">
      <style:text-properties fo:font-size="12pt" fo:text-shadow="1pt 1pt" style:font-size-asian="12pt" style:font-size-complex="12pt"/>
    </style:style>
    <style:style style:name="T40" style:family="text">
      <style:text-properties fo:font-size="32pt" fo:text-shadow="1pt 1pt" style:font-size-asian="32pt" style:font-size-complex="32pt"/>
    </style:style>
    <style:style style:name="T41" style:family="text">
      <style:text-properties fo:font-size="14pt" fo:text-shadow="1pt 1pt" style:font-size-asian="14pt" style:font-size-complex="14pt"/>
    </style:style>
    <style:style style:name="T42" style:family="text">
      <style:text-properties fo:font-size="20pt" fo:language="en" fo:country="US" fo:font-style="italic" style:font-size-asian="20pt" style:font-size-complex="20pt"/>
    </style:style>
    <style:style style:name="T43" style:family="text">
      <style:text-properties fo:font-size="18pt" fo:language="en" fo:country="US" fo:font-style="italic" style:font-size-asian="18pt" style:font-size-complex="18pt"/>
    </style:style>
    <style:style style:name="T44" style:family="text">
      <style:text-properties fo:font-size="14pt" fo:language="en" fo:country="US" fo:text-shadow="1pt 1pt" style:font-size-asian="14pt" style:font-size-complex="14pt"/>
    </style:style>
    <style:style style:name="T45" style:family="text">
      <style:text-properties fo:font-size="24pt" fo:language="en" fo:country="US" fo:font-style="italic" style:font-size-asian="24pt" style:font-size-complex="24pt"/>
    </style:style>
    <style:style style:name="T46" style:family="text">
      <style:text-properties fo:color="#000000" fo:font-size="14pt" fo:font-weight="bold" style:font-size-asian="14pt" style:font-size-complex="14pt"/>
    </style:style>
    <style:style style:name="T47" style:family="text">
      <style:text-properties fo:color="#000000" fo:font-size="12pt" style:font-size-asian="12pt" style:font-size-complex="12pt"/>
    </style:style>
    <style:style style:name="T48" style:family="text">
      <style:text-properties fo:color="#000000" fo:font-size="14pt" style:font-size-asian="14pt" style:font-size-complex="14pt"/>
    </style:style>
    <style:style style:name="T49" style:family="text">
      <style:text-properties fo:color="#000000" fo:font-family="'Baskerville Old Face'" style:font-family-generic="roman" style:font-pitch="variable" fo:font-size="40pt" style:font-size-asian="40pt" style:font-size-complex="4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Baskerville Old Face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Hal Feinstein/GDAIS</presentation:footer-decl>
      <presentation:footer-decl presentation:name="ftr2">Hal Feinstein</presentation:footer-decl>
      <draw:page draw:name="IEEE 802.11 Wireless LAN  The MAC Layer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IEEE 802.11 Wireless LAN </text:span><text:span text:style-name="T1"><text:line-break/></text:span><text:span text:style-name="T2">The MAC Layer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3">Hal Feinstein</text:span></text:p>
            <text:p text:style-name="P3"><text:span text:style-name="T3">GD-AIS/Herndon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alk Outline" draw:style-name="dp3" draw:master-page-name="Default" presentation:presentation-page-layout-name="AL2T1" presentation:use-footer-name="ftr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Talk Outline</text:p>
          </draw:text-box>
        </draw:frame>
        <draw:frame presentation:style-name="pr5" draw:text-style-name="P2" draw:layer="layout" svg:width="22.86cm" svg:height="14.703cm" svg:x="1.27cm" svg:y="4.445cm" presentation:class="outline" presentation:user-transformed="true">
          <draw:text-box>
            <text:list text:style-name="L2">
              <text:list-item>
                <text:p text:style-name="P5">Introduction to the MAC Layer</text:p>
              </text:list-item>
            </text:list>
            <text:list text:style-name="L2">
              <text:list-item>
                <text:p text:style-name="P5">Differences between wire and wireless </text:p>
              </text:list-item>
            </text:list>
            <text:list text:style-name="L2">
              <text:list-item>
                <text:p text:style-name="P5">IEEE 802.11 MAC Layer Basics</text:p>
              </text:list-item>
            </text:list>
            <text:list text:style-name="L2">
              <text:list-item>
                <text:p text:style-name="P5">Advanced 802.11 MAC Services</text:p>
              </text:list-item>
            </text:list>
            <text:list text:style-name="L2">
              <text:list-item>
                <text:p text:style-name="P5">Developments and Futur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EEE 802.11 WLAN The Office Environment" draw:style-name="dp3" draw:master-page-name="Default" presentation:presentation-page-layout-name="AL2T1" presentation:use-footer-name="ftr2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IEEE 802.11 WLAN</text:span><text:span text:style-name="T4"><text:line-break/></text:span><text:span text:style-name="T4">The Office Environmen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5">The environment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An RF version of a small office Ethernet (WLA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It is not (or should not be) a <text:s/>WM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Optimized for the office environ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8">Many RF reflections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Broad signal strength varia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Many dead spots due to destructive interferenc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8">Interference from nearby transmit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ISM band is shared with others wireless networks and other unlicensed RF devices (example: wireless camera). </text:span><text:span text:style-name="T9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Three ISM bands are allocated for part 15 (unlicensed us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arious Types of IEEE 802.11" draw:style-name="dp3" draw:master-page-name="Default" presentation:presentation-page-layout-name="AL2T1" presentation:use-footer-name="ftr2">
        <draw:frame presentation:style-name="pr4" draw:text-style-name="P2" draw:layer="layout" svg:width="22.86cm" svg:height="3.176cm" svg:x="1.27cm" svg:y="1.057cm" presentation:class="title" presentation:user-transformed="true">
          <draw:text-box>
            <text:p text:style-name="P1">Various Types of IEEE 802.11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/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2" draw:text-style-name="P2" draw:layer="layout" svg:width="6.773cm" svg:height="1.438cm" svg:x="11.43cm" svg:y="12.955cm">
            <text:p text:style-name="P3"><text:span text:style-name="T10">200+ <text:s text:c="6"/>1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773cm" svg:height="1.543cm" svg:x="11.43cm" svg:y="11.412cm">
            <text:p text:style-name="P3"><text:span text:style-name="T10">54 <text:s text:c="10"/>24 **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773cm" svg:height="1.773cm" svg:x="11.43cm" svg:y="9.639cm">
            <text:p text:style-name="P3"><text:span text:style-name="T10">11 <text:s text:c="12"/>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773cm" svg:height="1.773cm" svg:x="11.43cm" svg:y="7.866cm">
            <text:p text:style-name="P3"><text:span text:style-name="T10">54 <text:s text:c="10"/>2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773cm" svg:height="2.451cm" svg:x="11.43cm" svg:y="5.415cm">
            <text:p text:style-name="P3"><text:span text:style-name="T11">ChannelRate</text:span></text:p>
            <text:p text:style-name="P13"><text:span text:style-name="T12">Spec <text:s text:c="6"/>Measur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504cm" svg:height="1.543cm" svg:x="18.203cm" svg:y="11.412cm">
            <text:p text:style-name="P3"><text:span text:style-name="T10">OFD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22cm" svg:height="1.543cm" svg:x="7.408cm" svg:y="11.412cm">
            <text:p text:style-name="P3"><text:span text:style-name="T11">2.3 Ghz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138cm" svg:height="1.543cm" svg:x="1.27cm" svg:y="11.412cm">
            <text:p text:style-name="P3"><text:span text:style-name="T10">802.11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504cm" svg:height="1.438cm" svg:x="18.203cm" svg:y="12.955cm">
            <text:p text:style-name="P3"><text:span text:style-name="T10">OFDM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22cm" svg:height="1.438cm" svg:x="7.408cm" svg:y="12.955cm">
            <text:p text:style-name="P3"><text:span text:style-name="T11">2.3 Ghz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138cm" svg:height="1.438cm" svg:x="1.27cm" svg:y="12.955cm">
            <text:p text:style-name="P3"><text:span text:style-name="T10">802.11n*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504cm" svg:height="1.773cm" svg:x="18.203cm" svg:y="9.639cm">
            <text:p text:style-name="P3"><text:span text:style-name="T10">DSS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22cm" svg:height="1.773cm" svg:x="7.408cm" svg:y="9.639cm">
            <text:p text:style-name="P3"><text:span text:style-name="T11">2.3 Ghz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138cm" svg:height="1.773cm" svg:x="1.27cm" svg:y="9.639cm">
            <text:p text:style-name="P3"><text:span text:style-name="T10">802.11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504cm" svg:height="1.773cm" svg:x="18.203cm" svg:y="7.866cm">
            <text:p text:style-name="P3"><text:span text:style-name="T10">FHS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22cm" svg:height="1.773cm" svg:x="7.408cm" svg:y="7.866cm">
            <text:p text:style-name="P3"><text:span text:style-name="T11">5. Ghz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138cm" svg:height="1.773cm" svg:x="1.27cm" svg:y="7.866cm">
            <text:p text:style-name="P3"><text:span text:style-name="T10">802.11a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504cm" svg:height="2.451cm" svg:x="18.203cm" svg:y="5.415cm">
            <text:p text:style-name="P3"><text:span text:style-name="T10">Modulat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022cm" svg:height="2.451cm" svg:x="7.408cm" svg:y="5.415cm">
            <text:p text:style-name="P3"><text:span text:style-name="T10">Ba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138cm" svg:height="2.451cm" svg:x="1.27cm" svg:y="5.415cm">
            <text:p text:style-name="P3"><text:span text:style-name="T10">Type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1.27cm" svg:y1="5.415cm" svg:x2="23.707cm" svg:y2="5.415cm">
            <text:p text:style-name="P4"/>
          </draw:line>
          <draw:line draw:style-name="gr5" draw:text-style-name="P14" draw:layer="layout" svg:x1="1.27cm" svg:y1="7.866cm" svg:x2="23.707cm" svg:y2="7.866cm">
            <text:p text:style-name="P4"/>
          </draw:line>
          <draw:line draw:style-name="gr5" draw:text-style-name="P14" draw:layer="layout" svg:x1="1.27cm" svg:y1="9.639cm" svg:x2="23.707cm" svg:y2="9.639cm">
            <text:p text:style-name="P4"/>
          </draw:line>
          <draw:line draw:style-name="gr5" draw:text-style-name="P14" draw:layer="layout" svg:x1="1.27cm" svg:y1="11.412cm" svg:x2="23.707cm" svg:y2="11.412cm">
            <text:p text:style-name="P4"/>
          </draw:line>
          <draw:line draw:style-name="gr4" draw:text-style-name="P14" draw:layer="layout" svg:x1="1.27cm" svg:y1="14.393cm" svg:x2="23.707cm" svg:y2="14.393cm">
            <text:p text:style-name="P4"/>
          </draw:line>
          <draw:line draw:style-name="gr4" draw:text-style-name="P14" draw:layer="layout" svg:x1="1.27cm" svg:y1="5.415cm" svg:x2="1.27cm" svg:y2="14.393cm">
            <text:p text:style-name="P4"/>
          </draw:line>
          <draw:line draw:style-name="gr5" draw:text-style-name="P14" draw:layer="layout" svg:x1="7.408cm" svg:y1="5.415cm" svg:x2="7.408cm" svg:y2="14.393cm">
            <text:p text:style-name="P4"/>
          </draw:line>
          <draw:line draw:style-name="gr5" draw:text-style-name="P14" draw:layer="layout" svg:x1="11.43cm" svg:y1="5.415cm" svg:x2="11.43cm" svg:y2="14.393cm">
            <text:p text:style-name="P4"/>
          </draw:line>
          <draw:line draw:style-name="gr4" draw:text-style-name="P14" draw:layer="layout" svg:x1="23.707cm" svg:y1="5.415cm" svg:x2="23.707cm" svg:y2="14.393cm">
            <text:p text:style-name="P4"/>
          </draw:line>
          <draw:line draw:style-name="gr5" draw:text-style-name="P14" draw:layer="layout" svg:x1="1.27cm" svg:y1="12.955cm" svg:x2="23.707cm" svg:y2="12.955cm">
            <text:p text:style-name="P4"/>
          </draw:line>
          <draw:line draw:style-name="gr5" draw:text-style-name="P14" draw:layer="layout" svg:x1="18.203cm" svg:y1="5.415cm" svg:x2="18.203cm" svg:y2="14.393cm">
            <text:p text:style-name="P4"/>
          </draw:line>
        </draw:g>
        <draw:custom-shape draw:style-name="gr6" draw:text-style-name="P2" draw:layer="layout" svg:width="12.465cm" svg:height="1.785cm" svg:x="1.175cm" svg:y="14.393cm">
          <text:p text:style-name="P15">* Proprietary solutions, draft standard only.</text:p>
          <text:p text:style-name="P15">** Pure g devices, no b devices in cell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milarities and Differences between Ethernet and RF Office Environment" draw:style-name="dp3" draw:master-page-name="Default" presentation:presentation-page-layout-name="AL2T1" presentation:use-footer-name="ftr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Similarities and Differences</text:span><text:span text:style-name="T5"><text:line-break/></text:span><text:span text:style-name="T5">between Ethernet and RF Office Environment</text:span></text:p>
          </draw:text-box>
        </draw:frame>
        <draw:frame presentation:style-name="pr5" draw:text-style-name="P2" draw:layer="layout" svg:width="22.86cm" svg:height="13.345cm" svg:x="1.27cm" svg:y="4.445cm" presentation:class="outline" presentation:user-transformed="true">
          <draw:text-box>
            <text:list text:style-name="L2">
              <text:list-item>
                <text:p text:style-name="P16"><text:span text:style-name="T13">Ethernet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Non-polled, distributed channel access strate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Competition for transmission time on a single chan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Units can listen while transmitting to sense collision allowing efficient collision detection (CD) strateg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Signal strength consistent and predictable over length of cab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Minimal or low interferenc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/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4">RF WLAN Office Environment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Non-polled, distributed channel access strateg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Stations compete for transmission time on a single channe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Stations are half-duplex and cannot listen while transmit. Collision Avoidance strategy (CA) not more efficient C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Signal strength variable and unpredictable, depending upon office geometry. <text:s/>Multiple “dead-spots” all nodes may not hear each oth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Shared radio media must tolerate interference from other WLANs and from consumer and industrial devices operating in same ban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erating in a Shared Channel Other Services Lower Signal Quality" draw:style-name="dp3" draw:master-page-name="Default" presentation:presentation-page-layout-name="AL2T1" presentation:use-footer-name="ftr2">
        <draw:frame presentation:style-name="pr4" draw:text-style-name="P2" draw:layer="layout" svg:width="22.86cm" svg:height="3.478cm" svg:x="1.27cm" svg:y="0.611cm" presentation:class="title" presentation:user-transformed="true">
          <draw:text-box>
            <text:p text:style-name="P1"><text:span text:style-name="T4">Operating in a Shared Channel</text:span><text:span text:style-name="T4"><text:line-break/></text:span><text:span text:style-name="T15">Other Services Lower Signal Qualit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0"><text:span text:style-name="T16"/></text:p>
              </text:list-item>
            </text:list>
            <text:list text:style-name="L2">
              <text:list-item>
                <text:p text:style-name="P21"><text:span text:style-name="T16">Carrier Sense Multiple Access (CSMA) a clear channel means an idle channel and permission to transmit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6">Interference is sensed as a busy channel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6"/></text:p>
              </text:list-item>
            </text:list>
            <text:list text:style-name="L2">
              <text:list-item>
                <text:p text:style-name="P21"><text:span text:style-name="T16">CSMA marks transmission error as a probable collision causing backoff and retransmiss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6">Interference creates error in transmiss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erating in a Shared Channel  Other Services Create Interference" draw:style-name="dp3" draw:master-page-name="Default" presentation:presentation-page-layout-name="AL2T1" presentation:use-footer-name="ftr2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Operating in a Shared Channel </text:span><text:span text:style-name="T4"><text:line-break/></text:span><text:span text:style-name="T4">Other Services Create Interference</text:span></text:p>
          </draw:text-box>
        </draw:frame>
        <draw:custom-shape draw:style-name="gr7" draw:text-style-name="P2" draw:layer="layout" svg:width="11.007cm" svg:height="8.255cm" svg:x="8.255cm" svg:y="6.77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9.314cm" svg:height="8.255cm" svg:x="4.233cm" svg:y="6.3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9" draw:text-style-name="P2" draw:layer="layout" svg:width="0.635cm" svg:height="0.635cm" svg:x="10.164cm" svg:y="11.6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5cm" svg:height="0.423cm" draw:transform="rotate (3.1415926535892) translate (10.794cm 11.429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10.464cm" svg:y1="11.43cm" svg:x2="10.464cm" svg:y2="11.642cm">
            <text:p text:style-name="P4"/>
          </draw:line>
        </draw:g>
        <draw:g>
          <draw:custom-shape draw:style-name="gr10" draw:text-style-name="P2" draw:layer="layout" svg:width="0.634cm" svg:height="0.635cm" svg:x="12.281cm" svg:y="10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4cm" svg:height="0.424cm" draw:transform="rotate (3.1415926535892) translate (12.911cm 10.584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12.58cm" svg:y1="10.584cm" svg:x2="12.58cm" svg:y2="10.795cm">
            <text:p text:style-name="P4"/>
          </draw:line>
        </draw:g>
        <draw:g>
          <draw:custom-shape draw:style-name="gr10" draw:text-style-name="P2" draw:layer="layout" svg:width="0.635cm" svg:height="0.635cm" svg:x="14.398cm" svg:y="12.45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5cm" svg:height="0.424cm" draw:transform="rotate (3.1415926535892) translate (15.027cm 12.277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14.697cm" svg:y1="12.277cm" svg:x2="14.697cm" svg:y2="12.488cm">
            <text:p text:style-name="P4"/>
          </draw:line>
        </draw:g>
        <draw:g>
          <draw:custom-shape draw:style-name="gr10" draw:text-style-name="P2" draw:layer="layout" svg:width="0.635cm" svg:height="0.635cm" svg:x="15.668cm" svg:y="9.91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5cm" svg:height="0.424cm" draw:transform="rotate (3.1415926535892) translate (16.297cm 9.737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15.967cm" svg:y1="9.737cm" svg:x2="15.967cm" svg:y2="9.948cm">
            <text:p text:style-name="P4"/>
          </draw:line>
        </draw:g>
        <draw:g>
          <draw:custom-shape draw:style-name="gr10" draw:text-style-name="P2" draw:layer="layout" svg:width="0.634cm" svg:height="0.635cm" svg:x="17.361cm" svg:y="12.66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4cm" svg:height="0.424cm" draw:transform="rotate (3.1415926535892) translate (17.991cm 12.489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17.66cm" svg:y1="12.489cm" svg:x2="17.66cm" svg:y2="12.7cm">
            <text:p text:style-name="P4"/>
          </draw:line>
        </draw:g>
        <draw:g>
          <draw:custom-shape draw:style-name="gr10" draw:text-style-name="P2" draw:layer="layout" svg:width="0.634cm" svg:height="0.635cm" svg:x="18.631cm" svg:y="10.34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4cm" svg:height="0.424cm" draw:transform="rotate (3.1415926535892) translate (19.261cm 10.161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18.93cm" svg:y1="10.161cm" svg:x2="18.93cm" svg:y2="10.372cm">
            <text:p text:style-name="P4"/>
          </draw:line>
        </draw:g>
        <draw:g>
          <draw:custom-shape draw:style-name="gr9" draw:text-style-name="P2" draw:layer="layout" svg:width="0.635cm" svg:height="0.635cm" svg:x="5.719cm" svg:y="8.85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5cm" svg:height="0.423cm" draw:transform="rotate (3.1415926535892) translate (6.349cm 8.677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6.019cm" svg:y1="8.678cm" svg:x2="6.019cm" svg:y2="8.89cm">
            <text:p text:style-name="P4"/>
          </draw:line>
        </draw:g>
        <draw:g>
          <draw:custom-shape draw:style-name="gr9" draw:text-style-name="P2" draw:layer="layout" svg:width="0.635cm" svg:height="0.635cm" svg:x="5.931cm" svg:y="10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5cm" svg:height="0.423cm" draw:transform="rotate (3.1415926535892) translate (6.561cm 10.582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6.231cm" svg:y1="10.583cm" svg:x2="6.231cm" svg:y2="10.795cm">
            <text:p text:style-name="P4"/>
          </draw:line>
        </draw:g>
        <draw:g>
          <draw:custom-shape draw:style-name="gr9" draw:text-style-name="P2" draw:layer="layout" svg:width="0.635cm" svg:height="0.635cm" svg:x="9.106cm" svg:y="9.28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5cm" svg:height="0.423cm" draw:transform="rotate (3.1415926535892) translate (9.736cm 9.1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9.406cm" svg:y1="9.101cm" svg:x2="9.406cm" svg:y2="9.313cm">
            <text:p text:style-name="P4"/>
          </draw:line>
        </draw:g>
        <draw:custom-shape draw:style-name="gr12" draw:text-style-name="P2" draw:layer="layout" svg:width="0.935cm" svg:height="1.023cm" svg:x="8.043cm" svg:y="8.043cm">
          <text:p text:style-name="P22">A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925cm" svg:height="1.023cm" svg:x="15.245cm" svg:y="11.007cm">
          <text:p text:style-name="P22">B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923cm" svg:height="1.023cm" svg:x="2.119cm" svg:y="4.233cm">
          <text:p text:style-name="P22">RF Interference from adjacent 802.11 networks is called <text:span text:style-name="T17">self-interferenc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6.538cm" svg:height="1.023cm" svg:x="3.84cm" svg:y="16.298cm">
          <text:p text:style-name="P22">Network A and B take transmission time away each other</text:p>
          <draw:enhanced-geometry svg:viewBox="0 0 21600 21600" draw:type="mso-spt202" draw:enhanced-path="M 0 0 L 21600 0 21600 21600 0 21600 0 0 Z N"/>
        </draw:custom-shape>
        <draw:line draw:style-name="gr13" draw:text-style-name="P14" draw:layer="layout" svg:x1="6.562cm" svg:y1="8.467cm" svg:x2="8.89cm" svg:y2="9.313cm">
          <text:p text:style-name="P4"/>
        </draw:line>
        <draw:line draw:style-name="gr14" draw:text-style-name="P14" draw:layer="layout" svg:x1="9.313cm" svg:y1="9.948cm" svg:x2="9.948cm" svg:y2="11.43cm">
          <text:p text:style-name="P4"/>
        </draw:line>
        <draw:line draw:style-name="gr14" draw:text-style-name="P14" draw:layer="layout" svg:x1="13.123cm" svg:y1="10.371cm" svg:x2="15.452cm" svg:y2="9.524cm">
          <text:p text:style-name="P4"/>
        </draw:line>
        <draw:line draw:style-name="gr14" draw:text-style-name="P14" draw:layer="layout" svg:x1="13.335cm" svg:y1="10.795cm" svg:x2="13.97cm" svg:y2="11.642cm">
          <text:p text:style-name="P4"/>
        </draw:line>
        <draw:line draw:style-name="gr15" draw:text-style-name="P14" draw:layer="layout" svg:x1="10.16cm" svg:y1="10.16cm" svg:x2="12.065cm" svg:y2="10.372cm">
          <text:p text:style-name="P4"/>
        </draw:line>
        <draw:custom-shape draw:style-name="gr6" draw:text-style-name="P2" draw:layer="layout" svg:width="3.884cm" svg:height="1.023cm" svg:x="10.167cm" svg:y="8.678cm">
          <text:p text:style-name="P22">Interference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77cm" svg:height="0.853cm" svg:x="8.682cm" svg:y="9.948cm">
          <text:p text:style-name="P22"><text:span text:style-name="T18">1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853cm" svg:height="1.023cm" svg:x="9.733cm" svg:y="11.955cm">
          <text:p text:style-name="P22">2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853cm" svg:height="1.023cm" svg:x="11.85cm" svg:y="11.531cm">
          <text:p text:style-name="P22">3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871cm" svg:height="1.023cm" svg:x="5.315cm" svg:y="15.452cm">
          <text:p text:style-name="P1"><text:s/>Nodes 1 and 2 are within radio range of node 3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13.335cm" svg:y1="10.583cm" svg:x2="18.203cm" svg:y2="11.007cm">
          <text:p text:style-name="P4"/>
        </draw:line>
        <draw:line draw:style-name="gr14" draw:text-style-name="P14" draw:layer="layout" svg:x1="13.335cm" svg:y1="10.583cm" svg:x2="17.145cm" svg:y2="12.7cm">
          <text:p text:style-name="P4"/>
        </draw:line>
        <draw:line draw:style-name="gr14" draw:text-style-name="P14" draw:layer="layout" svg:x1="9.102cm" svg:y1="9.948cm" svg:x2="6.562cm" svg:y2="11.007cm">
          <text:p text:style-name="P4"/>
        </draw:lin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C Layer Design  Sharing a Single rf Channel" draw:style-name="dp3" draw:master-page-name="Default" presentation:presentation-page-layout-name="AL2T1" presentation:use-footer-name="ftr2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9">MAC Layer Design </text:span><text:span text:style-name="T19"><text:line-break/></text:span><text:span text:style-name="T19">Sharing a Single rf Channel</text:span></text:p>
          </draw:text-box>
        </draw:frame>
        <draw:frame presentation:style-name="pr5" draw:text-style-name="P2" draw:layer="layout" svg:width="22.86cm" svg:height="13.043cm" svg:x="1.27cm" svg:y="4.445cm" presentation:class="outline" presentation:user-transformed="true">
          <draw:text-box>
            <text:list text:style-name="L2">
              <text:list-item>
                <text:p text:style-name="P23"><text:span text:style-name="T20">Norm Abramson Aloha Network (1968)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6">Multiple nodes share a single channe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6">Listen Before Transmit (LB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13">Wait for clear (idle) channel for at least one round trip tim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6">Collision Avoidance not Collision Det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13">While transmitting a station cannot hear others transmit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3"><text:span text:style-name="T20">Claims good average throughput for all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13">Statistical Assumptions necessary for Performanc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4">Traffic will be bursty in natur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14">Distributed as a Poisson distribu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14">Not true of newer streaming types of traffi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8"><text:span text:style-name="T14">Faster Media <text:s/>(usually) hides this problem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8"><text:span text:style-name="T14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 CSMA Throughput Listen Interval prevent collision and tunes performance " draw:style-name="dp3" draw:master-page-name="Default" presentation:presentation-page-layout-name="AL2T1" presentation:use-footer-name="ftr2">
        <draw:frame presentation:style-name="pr4" draw:text-style-name="P2" draw:layer="layout" svg:width="22.86cm" svg:height="3.986cm" svg:x="1.27cm" svg:y="0.357cm" presentation:class="title" presentation:user-transformed="true">
          <draw:text-box>
            <text:p text:style-name="P1"><text:span text:style-name="T4">802.11 CSMA Throughput</text:span><text:span text:style-name="T4"><text:line-break/></text:span><text:span text:style-name="T6">Listen Interval prevent collision and tunes performance</text:span><text:span text:style-name="T6"><text:line-break/></text:span><text:span text:style-name="T6"/></text:p>
          </draw:text-box>
        </draw:frame>
        <draw:g>
          <draw:custom-shape draw:style-name="gr9" draw:text-style-name="P2" draw:layer="layout" svg:width="0.635cm" svg:height="0.635cm" svg:x="4.237cm" svg:y="13.30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5cm" svg:height="0.423cm" draw:transform="rotate (3.1415926535892) translate (4.867cm 13.122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4.537cm" svg:y1="13.123cm" svg:x2="4.537cm" svg:y2="13.335cm">
            <text:p text:style-name="P4"/>
          </draw:line>
        </draw:g>
        <draw:g>
          <draw:custom-shape draw:style-name="gr9" draw:text-style-name="P2" draw:layer="layout" svg:width="0.635cm" svg:height="0.635cm" svg:x="10.376cm" svg:y="13.72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5cm" svg:height="0.423cm" draw:transform="rotate (3.1415926535892) translate (11.006cm 13.545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10.676cm" svg:y1="13.546cm" svg:x2="10.676cm" svg:y2="13.758cm">
            <text:p text:style-name="P4"/>
          </draw:line>
        </draw:g>
        <draw:custom-shape draw:style-name="gr16" draw:text-style-name="P2" draw:layer="layout" svg:width="11.007cm" svg:height="5.292cm" svg:x="2.54cm" svg:y="11.21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2" draw:layer="layout" svg:width="0.925cm" svg:height="1.023cm" svg:x="4.027cm" svg:y="14.182cm">
          <text:p text:style-name="P29">A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0.925cm" svg:height="1.023cm" svg:x="10.165cm" svg:y="14.393cm">
          <text:p text:style-name="P29">B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4.868cm" svg:y1="12.912cm" svg:x2="10.16cm" svg:y2="13.335cm">
          <text:p text:style-name="P4"/>
        </draw:line>
        <draw:line draw:style-name="gr14" draw:text-style-name="P14" draw:layer="layout" svg:x1="9.948cm" svg:y1="13.969cm" svg:x2="5.08cm" svg:y2="13.546cm">
          <text:p text:style-name="P4"/>
        </draw:line>
        <draw:custom-shape draw:style-name="gr17" draw:text-style-name="P2" draw:layer="layout" svg:width="10.692cm" svg:height="1.023cm" svg:x="2.23cm" svg:y="16.933cm">
          <text:p text:style-name="P29">Two node contention-based network</text:p>
          <draw:enhanced-geometry svg:viewBox="0 0 21600 21600" draw:type="mso-spt202" draw:enhanced-path="M 0 0 L 21600 0 21600 21600 0 21600 0 0 Z N"/>
        </draw:custom-shape>
        <draw:line draw:style-name="gr18" draw:text-style-name="P14" draw:layer="layout" svg:x1="2.117cm" svg:y1="7.832cm" svg:x2="23.707cm" svg:y2="7.832cm">
          <text:p text:style-name="P4"/>
        </draw:line>
        <draw:line draw:style-name="gr18" draw:text-style-name="P14" draw:layer="layout" svg:x1="2.117cm" svg:y1="9.948cm" svg:x2="23.707cm" svg:y2="9.948cm">
          <text:p text:style-name="P4"/>
        </draw:line>
        <draw:line draw:style-name="gr18" draw:text-style-name="P14" draw:layer="layout" svg:x1="3.175cm" svg:y1="7.832cm" svg:x2="3.175cm" svg:y2="9.948cm">
          <text:p text:style-name="P4"/>
        </draw:line>
        <draw:line draw:style-name="gr18" draw:text-style-name="P14" draw:layer="layout" svg:x1="6.985cm" svg:y1="7.832cm" svg:x2="6.985cm" svg:y2="9.948cm">
          <text:p text:style-name="P4"/>
        </draw:line>
        <draw:custom-shape draw:style-name="gr19" draw:text-style-name="P2" draw:layer="layout" svg:width="1.755cm" svg:height="0.937cm" svg:x="4.026cm" svg:y="8.467cm">
          <text:p text:style-name="P30"><text:span text:style-name="T21">IDLE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.963cm" svg:height="1.694cm" svg:x="6.985cm" svg:y="8.043cm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423cm" svg:height="1.694cm" svg:x="9.737cm" svg:y="8.043cm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212cm" svg:height="1.694cm" svg:x="6.985cm" svg:y="8.043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847cm" svg:height="1.694cm" svg:x="9.948cm" svg:y="8.043cm">
          <text:p text:style-name="P4"/>
          <draw:enhanced-geometry svg:viewBox="0 0 21600 21600" draw:type="rectangle" draw:enhanced-path="M 0 0 L 21600 0 21600 21600 0 21600 0 0 Z N"/>
        </draw:custom-shape>
        <draw:line draw:style-name="gr14" draw:text-style-name="P14" draw:layer="layout" svg:x1="7.408cm" svg:y1="5.715cm" svg:x2="9.737cm" svg:y2="8.043cm">
          <text:p text:style-name="P4"/>
        </draw:line>
        <draw:custom-shape draw:style-name="gr22" draw:text-style-name="P2" draw:layer="layout" svg:width="1.265cm" svg:height="1.562cm" svg:x="9.737cm" svg:y="8.043cm">
          <text:p text:style-name="P31"><text:span text:style-name="T22">A</text:span></text:p>
          <text:p text:style-name="P31"><text:span text:style-name="T22">C</text:span></text:p>
          <text:p text:style-name="P31"><text:span text:style-name="T22">K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5.503cm" svg:y1="6.35cm" svg:x2="7.62cm" svg:y2="13.123cm">
          <text:p text:style-name="P4"/>
        </draw:line>
        <draw:custom-shape draw:style-name="gr17" draw:text-style-name="P2" draw:layer="layout" svg:width="3.055cm" svg:height="1.38cm" svg:x="4.423cm" svg:y="4.868cm">
          <text:p text:style-name="P32"><text:span text:style-name="T23">SIFS LISTEN</text:span></text:p>
          <text:p text:style-name="P32"><text:span text:style-name="T23">INTERVAL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963cm" svg:height="1.482cm" svg:x="4.445cm" svg:y="4.868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10.795cm" svg:height="4.545cm" svg:x="14.182cm" svg:y="10.645cm">
          <text:p text:style-name="P29">SIFS = maximum round trip propagation time +</text:p>
          <text:p text:style-name="P29">receiver preamble synchronization +</text:p>
          <text:p text:style-name="P29">equipment turn around time +</text:p>
          <text:p text:style-name="P29">small safety interval time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0.925cm" svg:height="1.023cm" svg:x="8.048cm" svg:y="8.467cm">
          <text:p text:style-name="P29">A</text:p>
          <draw:enhanced-geometry svg:viewBox="0 0 21600 21600" draw:type="rectangle" draw:enhanced-path="M 0 0 L 21600 0 21600 21600 0 21600 0 0 Z N"/>
        </draw:custom-shape>
        <draw:line draw:style-name="gr25" draw:text-style-name="P14" draw:layer="layout" svg:x1="5.503cm" svg:y1="5.927cm" svg:x2="6.985cm" svg:y2="8.043cm">
          <text:p text:style-name="P4"/>
        </draw:line>
        <draw:line draw:style-name="gr25" draw:text-style-name="P14" draw:layer="layout" svg:x1="6.773cm" svg:y1="6.35cm" svg:x2="6.985cm" svg:y2="8.043cm">
          <text:p text:style-name="P4"/>
        </draw:line>
        <draw:line draw:style-name="gr25" draw:text-style-name="P14" draw:layer="layout" svg:x1="6.773cm" svg:y1="6.35cm" svg:x2="6.985cm" svg:y2="8.043cm">
          <text:p text:style-name="P4"/>
        </draw:line>
        <draw:line draw:style-name="gr26" draw:text-style-name="P14" draw:layer="layout" svg:x1="6.35cm" svg:y1="6.35cm" svg:x2="6.985cm" svg:y2="8.043cm">
          <text:p text:style-name="P4"/>
        </draw:line>
        <draw:custom-shape draw:style-name="gr21" draw:text-style-name="P2" draw:layer="layout" svg:width="0.212cm" svg:height="1.694cm" svg:x="10.795cm" svg:y="8.043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2.964cm" svg:height="1.694cm" svg:x="11.218cm" svg:y="8.043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2.964cm" svg:height="1.694cm" svg:x="14.393cm" svg:y="8.043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2.963cm" svg:height="1.694cm" svg:x="17.78cm" svg:y="8.043cm">
          <text:p text:style-name="P4"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9.075cm" svg:height="1.943cm" svg:x="14.186cm" svg:y="4.233cm">
          <text:p text:style-name="P29"><text:span text:style-name="T24">Short Interframe Space (SIFS)</text:span></text:p>
          <text:p text:style-name="P29"><text:span text:style-name="T24">10 usec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 Wait Intervals A wait intervals establishes a priority of channel access" draw:style-name="dp3" draw:master-page-name="Default" presentation:presentation-page-layout-name="AL2T1" presentation:use-footer-name="ftr2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802.11 Wait Intervals</text:span><text:span text:style-name="T4"><text:line-break/></text:span><text:span text:style-name="T6">A</text:span><text:span text:style-name="T4"> </text:span><text:span text:style-name="T6">wait intervals</text:span><text:span text:style-name="T25"> </text:span><text:span text:style-name="T6">establishes a priority of channel access</text:span></text:p>
          </draw:text-box>
        </draw:frame>
        <draw:frame presentation:style-name="pr5" draw:text-style-name="P2" draw:layer="layout" svg:width="22.86cm" svg:height="12.909cm" svg:x="1.27cm" svg:y="4.445cm" presentation:class="outline" presentation:user-transformed="true">
          <draw:text-box>
            <text:list text:style-name="L2">
              <text:list-item>
                <text:p text:style-name="P33"><text:span text:style-name="T26"/></text:p>
              </text:list-item>
            </text:list>
            <text:list text:style-name="L2">
              <text:list-item>
                <text:p text:style-name="P34"><text:span text:style-name="T27">Short Interframe Space (SIFS)</text:span><text:span text:style-name="T28"> </text:span><text:span text:style-name="T28"><text:tab/></text:span><text:span text:style-name="T28"><text:tab/></text:span><text:span text:style-name="T28"> <text:s/></text:span><text:span text:style-name="T28"><text:tab/>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28">Minimum fixed wait for equipment turn around and RF propagati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28">Minimum wait for control packets (ACK, CTS, etc…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8"/></text:p>
                  </text:list-item>
                </text:list>
              </text:list-item>
            </text:list>
            <text:list text:style-name="L2">
              <text:list-item>
                <text:p text:style-name="P37"><text:span text:style-name="T27">Slot Time </text:span></text:p>
              </text:list-item>
            </text:list>
            <text:list text:style-name="L2">
              <text:list-item>
                <text:list>
                  <text:list-item>
                    <text:p text:style-name="P38"><text:span text:style-name="T28">Unit of delay for calculating the backoff (contention window).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/text:span></text:p>
                  </text:list-item>
                </text:list>
              </text:list-item>
            </text:list>
            <text:list text:style-name="L2">
              <text:list-item>
                <text:p text:style-name="P34"><text:span text:style-name="T27">Distributed Interframe Space (DIFS)</text:span><text:span text:style-name="T28"><text:tab/></text:span><text:span text:style-name="T28"><text:tab/></text:span><text:span text:style-name="T28"> 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28">DIFS = SIFS + 2 x Slot Tim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28">Minimum delay for packets containing dat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28">Longer delay ensures control packets always reach AP firs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8"/></text:p>
                  </text:list-item>
                </text:list>
              </text:list-item>
            </text:list>
            <text:list text:style-name="L2">
              <text:list-item>
                <text:p text:style-name="P37"><text:span text:style-name="T27">Contention Window (CW)</text:span><text:span text:style-name="T28"> 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28">Time to wait after a sensing a collision or busy chan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28">Ranges between 1 and 1024 slot times for specific 802.11 MAC (a,b or g)</text:span></text:p>
                  </text:list-item>
                </text:list>
              </text:list-item>
            </text:list>
            <text:list text:style-name="L2">
              <text:list-item>
                <text:p text:style-name="P39"><text:span text:style-name="T29"/></text:p>
              </text:list-item>
            </text:list>
            <text:list text:style-name="L2">
              <text:list-item>
                <text:p text:style-name="P39"><text:span text:style-name="T29"/></text:p>
              </text:list-item>
            </text:list>
            <text:list text:style-name="L2">
              <text:list-item>
                <text:p text:style-name="P40"><text:span text:style-name="T30"/></text:p>
              </text:list-item>
            </text:list>
            <text:list text:style-name="L2">
              <text:list-item>
                <text:p text:style-name="P41"><text:span text:style-name="T31">*802.11 is not a slotted system but calculation of the variable backoff (bo) after collision is treated as a slotted interval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  Wait Values" draw:style-name="dp3" draw:master-page-name="Default" presentation:presentation-page-layout-name="AL2T1" presentation:use-footer-name="ftr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802.11 <text:s/>Wait Values</text:span></text:p>
          </draw:text-box>
        </draw:frame>
        <draw:g>
          <draw:custom-shape draw:style-name="gr2" draw:text-style-name="P2" draw:layer="layout" svg:width="4.974cm" svg:height="2.999cm" svg:x="12.489cm" svg:y="12.241cm">
            <text:p text:style-name="P13"><text:span text:style-name="T32">50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4cm" svg:height="2.822cm" svg:x="12.489cm" svg:y="9.419cm">
            <text:p text:style-name="P13"><text:span text:style-name="T32">10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4cm" svg:height="2.822cm" svg:x="12.489cm" svg:y="6.597cm">
            <text:p text:style-name="P13"><text:span text:style-name="T32">20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4cm" svg:height="1.94cm" svg:x="12.489cm" svg:y="4.657cm">
            <text:p text:style-name="P13"><text:span text:style-name="T33">802.11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4cm" svg:height="2.999cm" svg:x="17.463cm" svg:y="12.241cm">
            <text:p text:style-name="P13"><text:span text:style-name="T32">28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4cm" svg:height="2.999cm" svg:x="7.515cm" svg:y="12.241cm">
            <text:p text:style-name="P13"><text:span text:style-name="T32">34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5cm" svg:height="2.999cm" svg:x="2.54cm" svg:y="12.241cm">
            <text:p text:style-name="P13"><text:span text:style-name="T12">Distributed Interframe Spac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4cm" svg:height="2.822cm" svg:x="17.463cm" svg:y="9.419cm">
            <text:p text:style-name="P13"><text:span text:style-name="T32">10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4cm" svg:height="2.822cm" svg:x="7.515cm" svg:y="9.419cm">
            <text:p text:style-name="P13"><text:span text:style-name="T32">16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5cm" svg:height="2.822cm" svg:x="2.54cm" svg:y="9.419cm">
            <text:p text:style-name="P13"><text:span text:style-name="T12">Short Interframe Spa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4cm" svg:height="2.822cm" svg:x="17.463cm" svg:y="6.597cm">
            <text:p text:style-name="P13"><text:span text:style-name="T32">20uS</text:span></text:p>
            <text:p text:style-name="P13"><text:span text:style-name="T32">9uS*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4cm" svg:height="2.822cm" svg:x="7.515cm" svg:y="6.597cm">
            <text:p text:style-name="P13"><text:span text:style-name="T32">9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5cm" svg:height="2.822cm" svg:x="2.54cm" svg:y="6.597cm">
            <text:p text:style-name="P13"><text:span text:style-name="T32">Slot Tim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4cm" svg:height="1.94cm" svg:x="17.463cm" svg:y="4.657cm">
            <text:p text:style-name="P13"><text:span text:style-name="T33">802.11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4cm" svg:height="1.94cm" svg:x="7.515cm" svg:y="4.657cm">
            <text:p text:style-name="P13"><text:span text:style-name="T33">802.11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75cm" svg:height="1.94cm" svg:x="2.54cm" svg:y="4.657cm">
            <text:p text:style-name="P13"><text:span text:style-name="T33">Wait Times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2.54cm" svg:y1="4.657cm" svg:x2="22.437cm" svg:y2="4.657cm">
            <text:p text:style-name="P4"/>
          </draw:line>
          <draw:line draw:style-name="gr5" draw:text-style-name="P14" draw:layer="layout" svg:x1="2.54cm" svg:y1="6.597cm" svg:x2="22.437cm" svg:y2="6.597cm">
            <text:p text:style-name="P4"/>
          </draw:line>
          <draw:line draw:style-name="gr5" draw:text-style-name="P14" draw:layer="layout" svg:x1="2.54cm" svg:y1="9.419cm" svg:x2="22.437cm" svg:y2="9.419cm">
            <text:p text:style-name="P4"/>
          </draw:line>
          <draw:line draw:style-name="gr5" draw:text-style-name="P14" draw:layer="layout" svg:x1="2.54cm" svg:y1="12.241cm" svg:x2="22.437cm" svg:y2="12.241cm">
            <text:p text:style-name="P4"/>
          </draw:line>
          <draw:line draw:style-name="gr4" draw:text-style-name="P14" draw:layer="layout" svg:x1="2.54cm" svg:y1="15.24cm" svg:x2="22.437cm" svg:y2="15.24cm">
            <text:p text:style-name="P4"/>
          </draw:line>
          <draw:line draw:style-name="gr4" draw:text-style-name="P14" draw:layer="layout" svg:x1="2.54cm" svg:y1="4.657cm" svg:x2="2.54cm" svg:y2="15.24cm">
            <text:p text:style-name="P4"/>
          </draw:line>
          <draw:line draw:style-name="gr5" draw:text-style-name="P14" draw:layer="layout" svg:x1="7.515cm" svg:y1="4.657cm" svg:x2="7.515cm" svg:y2="15.24cm">
            <text:p text:style-name="P4"/>
          </draw:line>
          <draw:line draw:style-name="gr5" draw:text-style-name="P14" draw:layer="layout" svg:x1="12.489cm" svg:y1="4.657cm" svg:x2="12.489cm" svg:y2="15.24cm">
            <text:p text:style-name="P4"/>
          </draw:line>
          <draw:line draw:style-name="gr4" draw:text-style-name="P14" draw:layer="layout" svg:x1="22.437cm" svg:y1="4.657cm" svg:x2="22.437cm" svg:y2="15.24cm">
            <text:p text:style-name="P4"/>
          </draw:line>
          <draw:line draw:style-name="gr5" draw:text-style-name="P14" draw:layer="layout" svg:x1="17.463cm" svg:y1="4.657cm" svg:x2="17.463cm" svg:y2="15.24cm">
            <text:p text:style-name="P4"/>
          </draw:line>
        </draw:g>
        <draw:custom-shape draw:style-name="gr6" draw:text-style-name="P2" draw:layer="layout" svg:width="21.651cm" svg:height="1.277cm" svg:x="1.462cm" svg:y="15.139cm">
          <text:p text:style-name="P42"><text:span text:style-name="T6">* </text:span><text:span text:style-name="T21">9uS <text:s/>(short slot time) optional, 20uS <text:s/>(long slot time) mixed network with 802.11a/g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sic Data Exchange  Without Collision 802.11b Example Values" draw:style-name="dp3" draw:master-page-name="Default" presentation:presentation-page-layout-name="AL2T1" presentation:use-footer-name="ftr2">
        <draw:custom-shape draw:style-name="gr28" draw:text-style-name="P2" draw:layer="layout" svg:width="3.387cm" svg:height="3.387cm" svg:x="13.335cm" svg:y="9.525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4.324cm" svg:x="1.27cm" svg:y="0.188cm" presentation:class="title" presentation:user-transformed="true">
          <draw:text-box>
            <text:p text:style-name="P1"><text:span text:style-name="T4">Basic Data Exchange </text:span><text:span text:style-name="T4"><text:line-break/></text:span><text:span text:style-name="T25">Without Collision</text:span><text:span text:style-name="T25"><text:line-break/></text:span><text:span text:style-name="T6">802.11b Example Values</text:span></text:p>
          </draw:text-box>
        </draw:frame>
        <draw:line draw:style-name="gr14" draw:text-style-name="P14" draw:layer="layout" svg:x1="3.81cm" svg:y1="9.525cm" svg:x2="20.532cm" svg:y2="9.525cm">
          <text:p text:style-name="P4"/>
        </draw:line>
        <draw:line draw:style-name="gr14" draw:text-style-name="P14" draw:layer="layout" svg:x1="3.387cm" svg:y1="12.912cm" svg:x2="20.532cm" svg:y2="12.912cm">
          <text:p text:style-name="P4"/>
        </draw:line>
        <draw:line draw:style-name="gr29" draw:text-style-name="P14" draw:layer="layout" svg:x1="4.445cm" svg:y1="8.467cm" svg:x2="4.445cm" svg:y2="16.298cm">
          <text:p text:style-name="P4"/>
        </draw:line>
        <draw:custom-shape draw:style-name="gr28" draw:text-style-name="P2" draw:layer="layout" svg:width="6.138cm" svg:height="3.387cm" svg:x="6.562cm" svg:y="9.525cm">
          <text:p text:style-name="P4"/>
          <draw:enhanced-geometry svg:viewBox="0 0 21600 21600" draw:type="rectangle" draw:enhanced-path="M 0 0 L 21600 0 21600 21600 0 21600 0 0 Z N"/>
        </draw:custom-shape>
        <draw:line draw:style-name="gr29" draw:text-style-name="P14" draw:layer="layout" svg:x1="13.335cm" svg:y1="12.911cm" svg:x2="13.335cm" svg:y2="8.466cm">
          <text:p text:style-name="P4"/>
        </draw:line>
        <draw:line draw:style-name="gr29" draw:text-style-name="P14" draw:layer="layout" svg:x1="16.722cm" svg:y1="8.255cm" svg:x2="16.722cm" svg:y2="16.51cm">
          <text:p text:style-name="P4"/>
        </draw:line>
        <draw:line draw:style-name="gr29" draw:text-style-name="P14" draw:layer="layout" svg:x1="18.415cm" svg:y1="8.043cm" svg:x2="18.415cm" svg:y2="12.912cm">
          <text:p text:style-name="P4"/>
        </draw:line>
        <draw:line draw:style-name="gr29" draw:text-style-name="P14" draw:layer="layout" svg:x1="19.05cm" svg:y1="8.043cm" svg:x2="19.05cm" svg:y2="12.912cm">
          <text:p text:style-name="P4"/>
        </draw:line>
        <draw:custom-shape draw:style-name="gr22" draw:text-style-name="P2" draw:layer="layout" svg:width="2.121cm" svg:height="2.131cm" svg:x="3.81cm" svg:y="5.503cm">
          <text:p text:style-name="P43"><text:span text:style-name="T8">DIFS</text:span></text:p>
          <text:p text:style-name="P43"><text:span text:style-name="T8">50us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4.022cm" svg:height="2.131cm" svg:x="6.985cm" svg:y="5.503cm">
          <text:p text:style-name="P43"><text:span text:style-name="T8">BO</text:span></text:p>
          <text:p text:style-name="P44"><text:span text:style-name="T8">31-1024u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916cm" svg:height="1.943cm" svg:x="12.703cm" svg:y="5.715cm">
          <text:p text:style-name="P29">SIFS</text:p>
          <text:p text:style-name="P29">10us</text:p>
          <draw:enhanced-geometry svg:viewBox="0 0 21600 21600" draw:type="mso-spt202" draw:enhanced-path="M 0 0 L 21600 0 21600 21600 0 21600 0 0 Z N"/>
        </draw:custom-shape>
        <draw:line draw:style-name="gr29" draw:text-style-name="P14" draw:layer="layout" svg:x1="6.138cm" svg:y1="8.255cm" svg:x2="6.138cm" svg:y2="12.912cm">
          <text:p text:style-name="P4"/>
        </draw:line>
        <draw:frame presentation:style-name="pr7" draw:text-style-name="P2" draw:layer="layout" svg:width="22.86cm" svg:height="12.573cm" svg:x="1.058cm" svg:y="4.233cm" presentation:class="outline" presentation:user-transformed="true">
          <draw:text-box>
            <text:list text:style-name="L2">
              <text:list-item>
                <text:p text:style-name="P45"><text:s/></text:p>
              </text:list-item>
            </text:list>
          </draw:text-box>
        </draw:frame>
        <draw:custom-shape draw:style-name="gr22" draw:text-style-name="P2" draw:layer="layout" svg:width="1.958cm" svg:height="1.023cm" svg:x="16.722cm" svg:y="5.927cm">
          <text:p text:style-name="P29">DIFS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53cm" svg:height="1.108cm" svg:x="19.05cm" svg:y="6.35cm">
          <text:p text:style-name="P43"><text:span text:style-name="T8">BO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5.08cm" svg:y1="7.62cm" svg:x2="5.08cm" svg:y2="9.102cm">
          <text:p text:style-name="P4"/>
        </draw:line>
        <draw:line draw:style-name="gr29" draw:text-style-name="P14" draw:layer="layout" svg:x1="6.562cm" svg:y1="8.467cm" svg:x2="6.562cm" svg:y2="12.912cm">
          <text:p text:style-name="P4"/>
        </draw:line>
        <draw:line draw:style-name="gr14" draw:text-style-name="P14" draw:layer="layout" svg:x1="6.772cm" svg:y1="7.408cm" svg:x2="6.349cm" svg:y2="8.255cm">
          <text:p text:style-name="P4"/>
        </draw:line>
        <draw:custom-shape draw:style-name="gr17" draw:text-style-name="P2" draw:layer="layout" svg:width="3.525cm" svg:height="1.108cm" svg:x="7.606cm" svg:y="10.583cm">
          <text:p text:style-name="P43"><text:span text:style-name="T8">A (DATA)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3.093cm" svg:height="1.108cm" svg:x="13.55cm" svg:y="10.583cm">
          <text:p text:style-name="P43"><text:span text:style-name="T8">B (ACK)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17.568cm" svg:y1="7.197cm" svg:x2="17.568cm" svg:y2="8.678cm">
          <text:p text:style-name="P4"/>
        </draw:line>
        <draw:line draw:style-name="gr14" draw:text-style-name="P14" draw:layer="layout" svg:x1="19.472cm" svg:y1="7.197cm" svg:x2="18.837cm" svg:y2="7.832cm">
          <text:p text:style-name="P4"/>
        </draw:line>
        <draw:line draw:style-name="gr30" draw:text-style-name="P14" draw:layer="layout" svg:x1="4.445cm" svg:y1="15.663cm" svg:x2="16.722cm" svg:y2="15.663cm">
          <text:p text:style-name="P4"/>
        </draw:line>
        <draw:custom-shape draw:style-name="gr17" draw:text-style-name="P2" draw:layer="layout" svg:width="9.896cm" svg:height="1.446cm" svg:x="5.723cm" svg:y="13.97cm">
          <text:p text:style-name="P46"><text:span text:style-name="T5">Two Way Handshake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13.335cm" svg:y1="7.62cm" svg:x2="13.123cm" svg:y2="8.467cm">
          <text:p text:style-name="P4"/>
        </draw:line>
        <draw:line draw:style-name="gr29" draw:text-style-name="P14" draw:layer="layout" svg:x1="12.7cm" svg:y1="8.255cm" svg:x2="12.7cm" svg:y2="13.123cm">
          <text:p text:style-name="P4"/>
        </draw:line>
        <draw:custom-shape draw:style-name="gr31" draw:text-style-name="P2" draw:layer="layout" svg:width="1.058cm" svg:height="3.387cm" svg:x="19.05cm" svg:y="9.525cm">
          <text:p text:style-name="P4"/>
          <draw:enhanced-geometry svg:viewBox="0 0 21600 21600" draw:type="rectangle" draw:enhanced-path="M 0 0 L 21600 0 21600 21600 0 21600 0 0 Z N"/>
        </draw:custom-shape>
        <draw:line draw:style-name="gr18" draw:text-style-name="P14" draw:layer="layout" svg:x1="19.05cm" svg:y1="9.525cm" svg:x2="19.05cm" svg:y2="12.912cm">
          <text:p text:style-name="P4"/>
        </draw:line>
        <draw:line draw:style-name="gr18" draw:text-style-name="P14" draw:layer="layout" svg:x1="19.05cm" svg:y1="9.525cm" svg:x2="20.108cm" svg:y2="9.525cm">
          <text:p text:style-name="P4"/>
        </draw:lin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ata Exchange Channel is in use" draw:style-name="dp3" draw:master-page-name="Default" presentation:presentation-page-layout-name="AL2T1" presentation:use-footer-name="ftr2">
        <draw:frame presentation:style-name="pr4" draw:text-style-name="P2" draw:layer="layout" svg:width="22.86cm" svg:height="3.647cm" svg:x="1.27cm" svg:y="0.399cm" presentation:class="title" presentation:user-transformed="true">
          <draw:text-box>
            <text:p text:style-name="P1"><text:span text:style-name="T4">Data Exchange</text:span><text:span text:style-name="T4"><text:line-break/></text:span><text:span text:style-name="T4">Channel is in use</text:span></text:p>
          </draw:text-box>
        </draw:frame>
        <draw:line draw:style-name="gr18" draw:text-style-name="P14" draw:layer="layout" svg:x1="3.598cm" svg:y1="6.985cm" svg:x2="21.59cm" svg:y2="6.985cm">
          <text:p text:style-name="P4"/>
        </draw:line>
        <draw:line draw:style-name="gr18" draw:text-style-name="P14" draw:layer="layout" svg:x1="3.81cm" svg:y1="9.525cm" svg:x2="21.59cm" svg:y2="9.525cm">
          <text:p text:style-name="P4"/>
        </draw:line>
        <draw:line draw:style-name="gr18" draw:text-style-name="P14" draw:layer="layout" svg:x1="3.81cm" svg:y1="12.065cm" svg:x2="21.802cm" svg:y2="12.065cm">
          <text:p text:style-name="P4"/>
        </draw:line>
        <draw:custom-shape draw:style-name="gr22" draw:text-style-name="P2" draw:layer="layout" svg:width="0.983cm" svg:height="1.108cm" svg:x="2.54cm" svg:y="7.408cm">
          <text:p text:style-name="P43"><text:span text:style-name="T8">A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014cm" svg:height="1.108cm" svg:x="2.451cm" svg:y="10.403cm">
          <text:p text:style-name="P43"><text:span text:style-name="T8">C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423cm" svg:height="2.54cm" svg:x="5.08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12cm" svg:height="0.853cm" svg:x="9.375cm" svg:y="4.233cm">
          <text:p text:style-name="P47"><text:span text:style-name="T18">S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0.512cm" svg:height="0.937cm" svg:x="8.89cm" svg:y="15.452cm">
          <text:p text:style-name="P48"><text:span text:style-name="T34">S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636cm" svg:height="0.684cm" svg:x="3.387cm" svg:y="6.138cm">
          <text:p text:style-name="P49"><text:span text:style-name="T35">DIF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01cm" svg:height="0.684cm" svg:x="4.872cm" svg:y="6.138cm">
          <text:p text:style-name="P49"><text:span text:style-name="T35">BO</text:span></text:p>
          <draw:enhanced-geometry svg:viewBox="0 0 21600 21600" draw:type="mso-spt202" draw:enhanced-path="M 0 0 L 21600 0 21600 21600 0 21600 0 0 Z N"/>
        </draw:custom-shape>
        <draw:g>
          <draw:custom-shape draw:style-name="gr28" draw:text-style-name="P2" draw:layer="layout" svg:width="5.08cm" svg:height="2.54cm" svg:x="5.503cm" svg:y="6.98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3.224cm" svg:height="1.023cm" svg:x="6.079cm" svg:y="7.902cm">
            <text:p text:style-name="P29"><text:span text:style-name="T36">A (DATA)</text:span></text:p>
            <draw:enhanced-geometry svg:viewBox="0 0 21600 21600" draw:type="mso-spt202" draw:enhanced-path="M 0 0 L 21600 0 21600 21600 0 21600 0 0 Z N"/>
          </draw:custom-shape>
        </draw:g>
        <draw:custom-shape draw:style-name="gr20" draw:text-style-name="P2" draw:layer="layout" svg:width="0.212cm" svg:height="2.54cm" svg:x="10.583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281cm" svg:height="0.684cm" svg:x="10.165cm" svg:y="6.138cm">
          <text:p text:style-name="P49"><text:span text:style-name="T35">SIFS</text:span></text:p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2.54cm" svg:height="2.131cm" svg:x="29.422cm" svg:y="4.674cm">
          <text:p text:style-name="P43"><text:span text:style-name="T37">B </text:span></text:p>
          <text:p text:style-name="P43"><text:span text:style-name="T37">(ACK)</text:span></text:p>
          <draw:enhanced-geometry svg:viewBox="0 0 21600 21600" draw:type="mso-spt202" draw:enhanced-path="M 0 0 L 21600 0 21600 21600 0 21600 0 0 Z N"/>
        </draw:custom-shape>
        <draw:g>
          <draw:custom-shape draw:style-name="gr33" draw:text-style-name="P2" draw:layer="layout" svg:width="2.54cm" svg:height="2.54cm" svg:x="10.795cm" svg:y="6.98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2.411cm" svg:height="0.937cm" svg:x="10.8cm" svg:y="7.62cm">
            <text:p text:style-name="P30"><text:span text:style-name="T34">B(ACK)</text:span></text:p>
            <draw:enhanced-geometry svg:viewBox="0 0 21600 21600" draw:type="mso-spt202" draw:enhanced-path="M 0 0 L 21600 0 21600 21600 0 21600 0 0 Z N"/>
          </draw:custom-shape>
        </draw:g>
        <draw:custom-shape draw:style-name="gr34" draw:text-style-name="P2" draw:layer="layout" svg:width="5.715cm" svg:height="2.54cm" svg:x="7.62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4.879cm" svg:height="1.754cm" svg:x="8.046cm" svg:y="9.948cm">
          <text:p text:style-name="P30"><text:span text:style-name="T34">WAIT </text:span></text:p>
          <text:p text:style-name="P30"><text:span text:style-name="T34">CHANNEL BUSY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423cm" svg:height="2.54cm" svg:x="14.605cm" svg:y="9.525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20" draw:text-style-name="P2" draw:layer="layout" svg:width="1.27cm" svg:height="2.54cm" svg:x="13.335cm" svg:y="9.5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.636cm" svg:height="0.684cm" svg:x="13.123cm" svg:y="10.372cm">
            <text:p text:style-name="P49"><text:span text:style-name="T35">DIFS</text:span></text:p>
            <draw:enhanced-geometry svg:viewBox="0 0 21600 21600" draw:type="mso-spt202" draw:enhanced-path="M 0 0 L 21600 0 21600 21600 0 21600 0 0 Z N"/>
          </draw:custom-shape>
        </draw:g>
        <draw:custom-shape draw:style-name="gr20" draw:text-style-name="P2" draw:layer="layout" svg:width="0.424cm" svg:height="2.54cm" svg:x="15.028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3cm" svg:height="2.54cm" svg:x="15.452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3cm" svg:height="2.54cm" svg:x="15.875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3cm" svg:height="2.54cm" svg:x="16.722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4cm" svg:height="2.54cm" svg:x="16.298cm" svg:y="9.525cm">
          <text:p text:style-name="P4"/>
          <draw:enhanced-geometry svg:viewBox="0 0 21600 21600" draw:type="rectangle" draw:enhanced-path="M 0 0 L 21600 0 21600 21600 0 21600 0 0 Z N"/>
        </draw:custom-shape>
        <draw:line draw:style-name="gr35" draw:text-style-name="P14" draw:layer="layout" svg:x1="14.605cm" svg:y1="9.525cm" svg:x2="14.605cm" svg:y2="8.467cm">
          <text:p text:style-name="P4"/>
        </draw:line>
        <draw:line draw:style-name="gr35" draw:text-style-name="P14" draw:layer="layout" svg:x1="17.145cm" svg:y1="9.525cm" svg:x2="17.145cm" svg:y2="8.467cm">
          <text:p text:style-name="P4"/>
        </draw:line>
        <draw:line draw:style-name="gr30" draw:text-style-name="P14" draw:layer="layout" svg:x1="14.605cm" svg:y1="9.102cm" svg:x2="17.145cm" svg:y2="9.102cm">
          <text:p text:style-name="P4"/>
        </draw:line>
        <draw:custom-shape draw:style-name="gr17" draw:text-style-name="P2" draw:layer="layout" svg:width="4.227cm" svg:height="1.38cm" svg:x="17.34cm" svg:y="7.197cm">
          <text:p text:style-name="P32"><text:span text:style-name="T38">Backoff</text:span></text:p>
          <text:p text:style-name="P32"><text:span text:style-name="T38">Contention WIndow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17.567cm" svg:y1="7.832cm" svg:x2="15.874cm" svg:y2="9.102cm">
          <text:p text:style-name="P4"/>
        </draw:line>
        <draw:custom-shape draw:style-name="gr36" draw:text-style-name="P2" draw:layer="layout" svg:width="4.022cm" svg:height="1.481cm" svg:x="17.568cm" svg:y="7.197cm">
          <text:p text:style-name="P4"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4.868cm" svg:height="2.54cm" svg:x="17.145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0.511cm" svg:height="1.27cm" svg:x="19.006cm" svg:y="16.197cm">
          <text:p text:style-name="P4"/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2.963cm" svg:height="0.937cm" svg:x="17.992cm" svg:y="10.372cm">
          <text:p text:style-name="P50"><text:span text:style-name="T34">Data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3.228cm" svg:height="0.684cm" svg:x="15.875cm" svg:y="12.7cm">
          <text:p text:style-name="P49"><text:span text:style-name="T35">ONE SLOT TIME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16.087cm" svg:y1="12.911cm" svg:x2="14.817cm" svg:y2="12.064cm">
          <text:p text:style-name="P4"/>
        </draw:lin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ata Exchange Example of a Collision" draw:style-name="dp3" draw:master-page-name="Default" presentation:presentation-page-layout-name="AL2T1" presentation:use-footer-name="ftr2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Data Exchange</text:span><text:span text:style-name="T4"><text:line-break/></text:span><text:span text:style-name="T4">Example of a Collision</text:span></text:p>
          </draw:text-box>
        </draw:frame>
        <draw:line draw:style-name="gr14" draw:text-style-name="P14" draw:layer="layout" svg:x1="2.752cm" svg:y1="6.985cm" svg:x2="21.59cm" svg:y2="6.985cm">
          <text:p text:style-name="P4"/>
        </draw:line>
        <draw:line draw:style-name="gr14" draw:text-style-name="P14" draw:layer="layout" svg:x1="2.54cm" svg:y1="9.525cm" svg:x2="21.802cm" svg:y2="9.525cm">
          <text:p text:style-name="P4"/>
        </draw:line>
        <draw:line draw:style-name="gr14" draw:text-style-name="P14" draw:layer="layout" svg:x1="2.54cm" svg:y1="12.065cm" svg:x2="21.802cm" svg:y2="12.065cm">
          <text:p text:style-name="P4"/>
        </draw:line>
        <draw:g>
          <draw:custom-shape draw:style-name="gr20" draw:text-style-name="P2" draw:layer="layout" svg:width="1.27cm" svg:height="2.54cm" svg:x="4.234cm" svg:y="6.98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.636cm" svg:height="0.684cm" svg:x="4.022cm" svg:y="7.832cm">
            <text:p text:style-name="P49"><text:span text:style-name="T35">DIFS</text:span></text:p>
            <draw:enhanced-geometry svg:viewBox="0 0 21600 21600" draw:type="mso-spt202" draw:enhanced-path="M 0 0 L 21600 0 21600 21600 0 21600 0 0 Z N"/>
          </draw:custom-shape>
        </draw:g>
        <draw:custom-shape draw:style-name="gr20" draw:text-style-name="P2" draw:layer="layout" svg:width="0.424cm" svg:height="2.54cm" svg:x="5.503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124cm" svg:height="0.768cm" svg:x="5.08cm" svg:y="6.138cm">
          <text:p text:style-name="P32"><text:span text:style-name="T39">BO</text:span></text:p>
          <draw:enhanced-geometry svg:viewBox="0 0 21600 21600" draw:type="mso-spt202" draw:enhanced-path="M 0 0 L 21600 0 21600 21600 0 21600 0 0 Z N"/>
        </draw:custom-shape>
        <draw:g>
          <draw:custom-shape draw:style-name="gr28" draw:text-style-name="P2" draw:layer="layout" svg:width="5.08cm" svg:height="2.54cm" svg:x="5.927cm" svg:y="6.98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3.224cm" svg:height="1.023cm" svg:x="6.503cm" svg:y="7.902cm">
            <text:p text:style-name="P29"><text:span text:style-name="T36">A (DATA)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draw:layer="layout" svg:width="0.211cm" svg:height="2.54cm" svg:x="11.007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281cm" svg:height="0.684cm" svg:x="10.588cm" svg:y="6.138cm">
          <text:p text:style-name="P49"><text:span text:style-name="T35">SIFS</text:span></text:p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2.752cm" svg:height="2.54cm" svg:x="11.218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219cm" svg:height="1.754cm" svg:x="11.007cm" svg:y="7.197cm">
          <text:p text:style-name="P30"><text:span text:style-name="T34">NO </text:span></text:p>
          <text:p text:style-name="P30"><text:span text:style-name="T34">ACK!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423cm" svg:height="2.54cm" svg:x="13.97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4cm" svg:height="2.54cm" svg:x="14.393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3cm" svg:height="2.54cm" svg:x="14.817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3cm" svg:height="2.54cm" svg:x="15.24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4cm" svg:height="2.54cm" svg:x="15.663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3.122cm" svg:height="1.38cm" svg:x="12.279cm" svg:y="4.868cm">
          <text:p text:style-name="P32"><text:span text:style-name="T39">NEGATIVE </text:span></text:p>
          <text:p text:style-name="P32"><text:span text:style-name="T39">ACK TIMOUT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13.758cm" svg:y1="6.138cm" svg:x2="13.97cm" svg:y2="6.985cm">
          <text:p text:style-name="P4"/>
        </draw:line>
        <draw:g>
          <draw:custom-shape draw:style-name="gr20" draw:text-style-name="P2" draw:layer="layout" svg:width="1.27cm" svg:height="2.54cm" svg:x="5.292cm" svg:y="9.5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.636cm" svg:height="0.684cm" svg:x="5.08cm" svg:y="10.372cm">
            <text:p text:style-name="P49"><text:span text:style-name="T35">DIFS</text:span></text:p>
            <draw:enhanced-geometry svg:viewBox="0 0 21600 21600" draw:type="mso-spt202" draw:enhanced-path="M 0 0 L 21600 0 21600 21600 0 21600 0 0 Z N"/>
          </draw:custom-shape>
        </draw:g>
        <draw:custom-shape draw:style-name="gr20" draw:text-style-name="P2" draw:layer="layout" svg:width="0.423cm" svg:height="2.54cm" svg:x="6.562cm" svg:y="9.525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28" draw:text-style-name="P2" draw:layer="layout" svg:width="4.445cm" svg:height="2.54cm" svg:x="6.985cm" svg:y="9.5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3.224cm" svg:height="1.023cm" svg:x="7.199cm" svg:y="10.372cm">
            <text:p text:style-name="P29"><text:span text:style-name="T36">B (DATA)</text:span></text:p>
            <draw:enhanced-geometry svg:viewBox="0 0 21600 21600" draw:type="mso-spt202" draw:enhanced-path="M 0 0 L 21600 0 21600 21600 0 21600 0 0 Z N"/>
          </draw:custom-shape>
        </draw:g>
        <draw:custom-shape draw:style-name="gr38" draw:text-style-name="P2" draw:layer="layout" svg:width="0.211cm" svg:height="2.54cm" svg:x="11.007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212cm" svg:height="2.54cm" svg:x="11.218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2.752cm" svg:height="2.54cm" svg:x="11.43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219cm" svg:height="1.754cm" svg:x="11.218cm" svg:y="9.737cm">
          <text:p text:style-name="P30"><text:span text:style-name="T34">NO </text:span></text:p>
          <text:p text:style-name="P30"><text:span text:style-name="T34">ACK!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04cm" svg:height="0.768cm" svg:x="16.091cm" svg:y="5.503cm">
          <text:p text:style-name="P32"><text:span text:style-name="T39">BACKOFF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16.298cm" svg:y1="6.138cm" svg:x2="15.028cm" svg:y2="6.985cm">
          <text:p text:style-name="P4"/>
        </draw:line>
        <draw:custom-shape draw:style-name="gr17" draw:text-style-name="P2" draw:layer="layout" svg:width="1.281cm" svg:height="0.684cm" svg:x="10.8cm" svg:y="12.277cm">
          <text:p text:style-name="P49"><text:span text:style-name="T35">SIFS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125cm" svg:height="0.768cm" svg:x="6.138cm" svg:y="12.065cm">
          <text:p text:style-name="P32"><text:span text:style-name="T39">BO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423cm" svg:height="2.54cm" svg:x="16.087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3cm" svg:height="2.54cm" svg:x="16.51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4cm" svg:height="2.54cm" svg:x="16.933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3cm" svg:height="2.54cm" svg:x="17.357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3cm" svg:height="2.54cm" svg:x="14.182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3cm" svg:height="2.54cm" svg:x="14.605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4cm" svg:height="2.54cm" svg:x="15.028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3cm" svg:height="2.54cm" svg:x="15.452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423cm" svg:height="2.54cm" svg:x="15.875cm" svg:y="9.525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28" draw:text-style-name="P2" draw:layer="layout" svg:width="4.445cm" svg:height="2.54cm" svg:x="16.298cm" svg:y="9.5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3.224cm" svg:height="1.023cm" svg:x="16.512cm" svg:y="10.372cm">
            <text:p text:style-name="P29"><text:span text:style-name="T36">B (DATA)</text:span></text:p>
            <draw:enhanced-geometry svg:viewBox="0 0 21600 21600" draw:type="mso-spt202" draw:enhanced-path="M 0 0 L 21600 0 21600 21600 0 21600 0 0 Z N"/>
          </draw:custom-shape>
        </draw:g>
        <draw:line draw:style-name="gr39" draw:text-style-name="P14" draw:layer="layout" svg:x1="7.197cm" svg:y1="12.065cm" svg:x2="8.043cm" svg:y2="13.97cm">
          <text:p text:style-name="P4"/>
        </draw:line>
        <draw:custom-shape draw:style-name="gr40" draw:text-style-name="P2" draw:layer="layout" svg:width="5.078cm" svg:height="1.615cm" svg:x="8.057cm" svg:y="14.014cm">
          <text:p text:style-name="P45"><text:span text:style-name="T40">Collision!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4.972cm" svg:height="2.131cm" svg:x="16.87cm" svg:y="13.547cm">
          <text:p text:style-name="P43"><text:span text:style-name="T37">WINNER</text:span></text:p>
          <text:p text:style-name="P43"><text:span text:style-name="T37">GOES FIRST!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17.78cm" svg:y1="13.969cm" svg:x2="16.298cm" svg:y2="12.064cm">
          <text:p text:style-name="P4"/>
        </draw:lin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dden Transmitter Problem Contention scheme require all stations to hear each other to sense a clear channel" draw:style-name="dp3" draw:master-page-name="Default" presentation:presentation-page-layout-name="AL2T1" presentation:use-footer-name="ftr2">
        <draw:frame presentation:style-name="pr4" draw:text-style-name="P2" draw:layer="layout" svg:width="22.86cm" svg:height="4.324cm" svg:x="1.27cm" svg:y="0.188cm" presentation:class="title" presentation:user-transformed="true">
          <draw:text-box>
            <text:p text:style-name="P1"><text:span text:style-name="T4">Hidden Transmitter Problem</text:span><text:span text:style-name="T4"><text:line-break/></text:span><text:span text:style-name="T5">Contention scheme require all stations to hear each other to sense a clear channel</text:span></text:p>
          </draw:text-box>
        </draw:frame>
        <draw:g>
          <draw:g>
            <draw:custom-shape draw:style-name="gr10" draw:text-style-name="P2" draw:layer="layout" svg:width="0.634cm" svg:height="0.635cm" svg:x="7.624cm" svg:y="11.509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10" draw:text-style-name="P2" draw:layer="layout" svg:width="0.634cm" svg:height="0.424cm" draw:transform="rotate (3.1415926535892) translate (8.254cm 11.329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11" draw:text-style-name="P14" draw:layer="layout" svg:x1="7.923cm" svg:y1="11.329cm" svg:x2="7.923cm" svg:y2="11.54cm">
              <text:p text:style-name="P4"/>
            </draw:line>
          </draw:g>
          <draw:g>
            <draw:custom-shape draw:style-name="gr10" draw:text-style-name="P2" draw:layer="layout" svg:width="0.635cm" svg:height="0.635cm" svg:x="5.296cm" svg:y="12.356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10" draw:text-style-name="P2" draw:layer="layout" svg:width="0.635cm" svg:height="0.424cm" draw:transform="rotate (3.1415926535892) translate (5.925cm 12.17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11" draw:text-style-name="P14" draw:layer="layout" svg:x1="5.595cm" svg:y1="12.176cm" svg:x2="5.595cm" svg:y2="12.387cm">
              <text:p text:style-name="P4"/>
            </draw:line>
          </draw:g>
          <draw:g>
            <draw:custom-shape draw:style-name="gr10" draw:text-style-name="P2" draw:layer="layout" svg:width="0.634cm" svg:height="0.635cm" svg:x="3.814cm" svg:y="11.298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10" draw:text-style-name="P2" draw:layer="layout" svg:width="0.634cm" svg:height="0.424cm" draw:transform="rotate (3.1415926535892) translate (4.444cm 11.118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11" draw:text-style-name="P14" draw:layer="layout" svg:x1="4.113cm" svg:y1="11.118cm" svg:x2="4.113cm" svg:y2="11.329cm">
              <text:p text:style-name="P4"/>
            </draw:line>
          </draw:g>
          <draw:custom-shape draw:style-name="gr41" draw:text-style-name="P2" draw:layer="layout" svg:width="2.751cm" svg:height="4.445cm" svg:x="10.795cm" svg:y="8.365cm">
            <text:p text:style-name="P4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2" draw:layer="layout" svg:width="0.634cm" svg:height="0.635cm" svg:x="17.149cm" svg:y="12.356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10" draw:text-style-name="P2" draw:layer="layout" svg:width="0.634cm" svg:height="0.424cm" draw:transform="rotate (3.1415926535892) translate (17.779cm 12.17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11" draw:text-style-name="P14" draw:layer="layout" svg:x1="17.448cm" svg:y1="12.176cm" svg:x2="17.448cm" svg:y2="12.387cm">
              <text:p text:style-name="P4"/>
            </draw:line>
          </draw:g>
          <draw:g>
            <draw:custom-shape draw:style-name="gr10" draw:text-style-name="P2" draw:layer="layout" svg:width="0.635cm" svg:height="0.635cm" svg:x="17.996cm" svg:y="11.086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10" draw:text-style-name="P2" draw:layer="layout" svg:width="0.635cm" svg:height="0.424cm" draw:transform="rotate (3.1415926535892) translate (18.625cm 10.9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11" draw:text-style-name="P14" draw:layer="layout" svg:x1="18.295cm" svg:y1="10.906cm" svg:x2="18.295cm" svg:y2="11.117cm">
              <text:p text:style-name="P4"/>
            </draw:line>
          </draw:g>
          <draw:g>
            <draw:custom-shape draw:style-name="gr10" draw:text-style-name="P2" draw:layer="layout" svg:width="0.634cm" svg:height="0.635cm" svg:x="18.842cm" svg:y="12.568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10" draw:text-style-name="P2" draw:layer="layout" svg:width="0.634cm" svg:height="0.424cm" draw:transform="rotate (3.1415926535892) translate (19.472cm 12.388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11" draw:text-style-name="P14" draw:layer="layout" svg:x1="19.141cm" svg:y1="12.388cm" svg:x2="19.141cm" svg:y2="12.599cm">
              <text:p text:style-name="P4"/>
            </draw:line>
          </draw:g>
          <draw:g>
            <draw:custom-shape draw:style-name="gr10" draw:text-style-name="P2" draw:layer="layout" svg:width="0.634cm" svg:height="0.635cm" svg:x="11.857cm" svg:y="7.699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10" draw:text-style-name="P2" draw:layer="layout" svg:width="0.634cm" svg:height="0.424cm" draw:transform="rotate (3.1415926535892) translate (12.487cm 7.519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11" draw:text-style-name="P14" draw:layer="layout" svg:x1="12.156cm" svg:y1="7.519cm" svg:x2="12.156cm" svg:y2="7.73cm">
              <text:p text:style-name="P4"/>
            </draw:line>
          </draw:g>
          <draw:line draw:style-name="gr30" draw:text-style-name="P14" draw:layer="layout" svg:x1="11.217cm" svg:y1="7.519cm" svg:x2="5.502cm" svg:y2="11.329cm">
            <text:p text:style-name="P4"/>
          </draw:line>
          <draw:line draw:style-name="gr30" draw:text-style-name="P14" draw:layer="layout" svg:x1="12.911cm" svg:y1="7.307cm" svg:x2="17.568cm" svg:y2="11.117cm">
            <text:p text:style-name="P4"/>
          </draw:line>
          <draw:line draw:style-name="gr42" draw:text-style-name="P14" draw:layer="layout" svg:x1="5.926cm" svg:y1="14.08cm" svg:x2="19.05cm" svg:y2="14.08cm">
            <text:p text:style-name="P4"/>
          </draw:line>
          <draw:custom-shape draw:style-name="gr43" draw:text-style-name="P2" draw:layer="layout" svg:width="2.117cm" svg:height="1.905cm" svg:x="11.218cm" svg:y="13.23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44" draw:text-style-name="P14" draw:layer="layout" svg:x1="12.976cm" svg:y1="13.445cm" svg:x2="11.429cm" svg:y2="14.817cm">
            <text:p text:style-name="P4"/>
          </draw:line>
          <draw:custom-shape draw:style-name="gr6" draw:text-style-name="P2" draw:layer="layout" svg:width="14.315cm" svg:height="1.023cm" svg:x="5.304cm" svg:y="15.139cm">
            <text:p text:style-name="P22">A and C cannot hear each other but B hears both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.158cm" svg:height="1.446cm" svg:x="4.93cm" svg:y="7.911cm">
            <text:p text:style-name="P22"><text:span text:style-name="T5">A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847cm" svg:height="1.108cm" svg:x="18.626cm" svg:y="7.519cm">
            <text:p text:style-name="P51"><text:span text:style-name="T8">C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0.925cm" svg:height="1.023cm" svg:x="11.602cm" svg:y="5.292cm">
            <text:p text:style-name="P22">B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dden Transmitter Solved by RTS-CTS mechanism Reserve Channel Time so hidden transmitter can finish its transmission" draw:style-name="dp3" draw:master-page-name="Default" presentation:presentation-page-layout-name="AL2T1" presentation:use-footer-name="ftr2">
        <draw:frame presentation:style-name="pr4" draw:text-style-name="P2" draw:layer="layout" svg:width="22.86cm" svg:height="4.325cm" svg:x="1.27cm" svg:y="0.188cm" presentation:class="title" presentation:user-transformed="true">
          <draw:text-box>
            <text:p text:style-name="P1"><text:span text:style-name="T4">Hidden Transmitter</text:span><text:span text:style-name="T4"><text:line-break/></text:span><text:span text:style-name="T15">Solved by RTS-CTS mechanism</text:span><text:span text:style-name="T15"><text:line-break/></text:span><text:span text:style-name="T8">Reserve Channel Time so hidden transmitter can finish its transmission</text:span></text:p>
          </draw:text-box>
        </draw:frame>
        <draw:g>
          <draw:g>
            <draw:custom-shape draw:style-name="gr45" draw:text-style-name="P2" draw:layer="layout" svg:width="2.752cm" svg:height="2.327cm" svg:x="18.229cm" svg:y="10.37cm">
              <text:p text:style-name="P4"/>
              <draw:enhanced-geometry svg:viewBox="0 0 21600 21600" draw:type="rectangle" draw:enhanced-path="M 0 0 L 21600 0 21600 21600 0 21600 0 0 Z N"/>
            </draw:custom-shape>
            <draw:line draw:style-name="gr14" draw:text-style-name="P14" draw:layer="layout" svg:x1="4.048cm" svg:y1="7.83cm" svg:x2="22.251cm" svg:y2="7.83cm">
              <text:p text:style-name="P4"/>
            </draw:line>
            <draw:line draw:style-name="gr14" draw:text-style-name="P14" draw:layer="layout" svg:x1="4.048cm" svg:y1="12.698cm" svg:x2="22.251cm" svg:y2="12.698cm">
              <text:p text:style-name="P4"/>
            </draw:line>
            <draw:line draw:style-name="gr14" draw:text-style-name="P14" draw:layer="layout" svg:x1="4.048cm" svg:y1="10.37cm" svg:x2="22.251cm" svg:y2="10.37cm">
              <text:p text:style-name="P4"/>
            </draw:line>
            <draw:custom-shape draw:style-name="gr17" draw:text-style-name="P2" draw:layer="layout" svg:width="0.972cm" svg:height="1.108cm" svg:x="2.783cm" svg:y="8.465cm">
              <text:p text:style-name="P43"><text:span text:style-name="T37">A</text:span></text:p>
              <draw:enhanced-geometry svg:viewBox="0 0 21600 21600" draw:type="mso-spt202" draw:enhanced-path="M 0 0 L 21600 0 21600 21600 0 21600 0 0 Z N"/>
            </draw:custom-shape>
            <draw:custom-shape draw:style-name="gr17" draw:text-style-name="P2" draw:layer="layout" svg:width="0.925cm" svg:height="1.023cm" svg:x="2.783cm" svg:y="11.217cm">
              <text:p text:style-name="P29"><text:span text:style-name="T36">B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20" draw:text-style-name="P2" draw:layer="layout" svg:width="1.27cm" svg:height="2.539cm" svg:x="4.895cm" svg:y="7.83cm">
                <text:p text:style-name="P4"/>
                <draw:enhanced-geometry svg:viewBox="0 0 21600 21600" draw:type="rectangle" draw:enhanced-path="M 0 0 L 21600 0 21600 21600 0 21600 0 0 Z N"/>
              </draw:custom-shape>
              <draw:custom-shape draw:style-name="gr22" draw:text-style-name="P2" draw:layer="layout" svg:width="1.636cm" svg:height="0.684cm" svg:x="4.683cm" svg:y="8.676cm">
                <text:p text:style-name="P49"><text:span text:style-name="T35">DIFS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20" draw:text-style-name="P2" draw:layer="layout" svg:width="0.424cm" svg:height="2.539cm" svg:x="6.164cm" svg:y="7.83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.124cm" svg:height="0.768cm" svg:x="5.741cm" svg:y="6.983cm">
              <text:p text:style-name="P32"><text:span text:style-name="T39">BO</text:span></text:p>
              <draw:enhanced-geometry svg:viewBox="0 0 21600 21600" draw:type="mso-spt202" draw:enhanced-path="M 0 0 L 21600 0 21600 21600 0 21600 0 0 Z N"/>
            </draw:custom-shape>
            <draw:custom-shape draw:style-name="gr46" draw:text-style-name="P2" draw:layer="layout" svg:width="3.81cm" svg:height="2.539cm" svg:x="6.588cm" svg:y="7.83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1.776cm" svg:height="1.023cm" svg:x="7.649cm" svg:y="8.677cm">
              <text:p text:style-name="P29"><text:span text:style-name="T36">RTS</text:span></text:p>
              <draw:enhanced-geometry svg:viewBox="0 0 21600 21600" draw:type="mso-spt202" draw:enhanced-path="M 0 0 L 21600 0 21600 21600 0 21600 0 0 Z N"/>
            </draw:custom-shape>
            <draw:custom-shape draw:style-name="gr9" draw:text-style-name="P2" draw:layer="layout" svg:width="0.211cm" svg:height="2.539cm" svg:x="10.398cm" svg:y="7.83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9" draw:text-style-name="P2" draw:layer="layout" svg:width="0.211cm" svg:height="2.539cm" svg:x="10.398cm" svg:y="10.158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3.81cm" svg:height="2.327cm" svg:x="10.609cm" svg:y="10.37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1.916cm" svg:height="1.108cm" svg:x="11.461cm" svg:y="11.005cm">
              <text:p text:style-name="P43"><text:span text:style-name="T37">CTS</text:span></text:p>
              <draw:enhanced-geometry svg:viewBox="0 0 21600 21600" draw:type="mso-spt202" draw:enhanced-path="M 0 0 L 21600 0 21600 21600 0 21600 0 0 Z N"/>
            </draw:custom-shape>
            <draw:custom-shape draw:style-name="gr17" draw:text-style-name="P2" draw:layer="layout" svg:width="1.281cm" svg:height="0.684cm" svg:x="9.979cm" svg:y="6.773cm">
              <text:p text:style-name="P49"><text:span text:style-name="T35">SIFS</text:span></text:p>
              <draw:enhanced-geometry svg:viewBox="0 0 21600 21600" draw:type="mso-spt202" draw:enhanced-path="M 0 0 L 21600 0 21600 21600 0 21600 0 0 Z N"/>
            </draw:custom-shape>
            <draw:custom-shape draw:style-name="gr9" draw:text-style-name="P2" draw:layer="layout" svg:width="0.212cm" svg:height="2.327cm" svg:x="14.419cm" svg:y="10.37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8" draw:text-style-name="P2" draw:layer="layout" svg:width="3.598cm" svg:height="2.539cm" svg:x="14.631cm" svg:y="7.83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1.806cm" svg:height="1.023cm" svg:x="18.869cm" svg:y="11.005cm">
              <text:p text:style-name="P29"><text:span text:style-name="T36">ACK</text:span></text:p>
              <draw:enhanced-geometry svg:viewBox="0 0 21600 21600" draw:type="mso-spt202" draw:enhanced-path="M 0 0 L 21600 0 21600 21600 0 21600 0 0 Z N"/>
            </draw:custom-shape>
            <draw:custom-shape draw:style-name="gr9" draw:text-style-name="P2" draw:layer="layout" svg:width="0.212cm" svg:height="2.539cm" svg:x="14.419cm" svg:y="7.83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17" draw:text-style-name="P2" draw:layer="layout" svg:width="2.386cm" svg:height="1.108cm" svg:x="15.06cm" svg:y="8.677cm">
              <text:p text:style-name="P43"><text:span text:style-name="T37">DATA</text:span></text:p>
              <draw:enhanced-geometry svg:viewBox="0 0 21600 21600" draw:type="mso-spt202" draw:enhanced-path="M 0 0 L 21600 0 21600 21600 0 21600 0 0 Z N"/>
            </draw:custom-shape>
            <draw:custom-shape draw:style-name="gr9" draw:text-style-name="P2" draw:layer="layout" svg:width="0.212cm" svg:height="2.539cm" svg:x="18.229cm" svg:y="7.83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9" draw:text-style-name="P2" draw:layer="layout" svg:width="0.212cm" svg:height="2.327cm" svg:x="18.229cm" svg:y="10.37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.292cm" svg:height="0.684cm" svg:x="13.996cm" svg:y="6.773cm">
              <text:p text:style-name="P49"><text:span text:style-name="T35">SIFS</text:span></text:p>
              <draw:enhanced-geometry svg:viewBox="0 0 21600 21600" draw:type="mso-spt202" draw:enhanced-path="M 0 0 L 21600 0 21600 21600 0 21600 0 0 Z N"/>
            </draw:custom-shape>
            <draw:custom-shape draw:style-name="gr17" draw:text-style-name="P2" draw:layer="layout" svg:width="1.281cm" svg:height="0.684cm" svg:x="17.811cm" svg:y="6.773cm">
              <text:p text:style-name="P49"><text:span text:style-name="T35">SIFS</text:span></text:p>
              <draw:enhanced-geometry svg:viewBox="0 0 21600 21600" draw:type="mso-spt202" draw:enhanced-path="M 0 0 L 21600 0 21600 21600 0 21600 0 0 Z N"/>
            </draw:custom-shape>
            <draw:line draw:style-name="gr29" draw:text-style-name="P14" draw:layer="layout" svg:x1="14.631cm" svg:y1="12.698cm" svg:x2="14.631cm" svg:y2="15.026cm">
              <text:p text:style-name="P4"/>
            </draw:line>
            <draw:line draw:style-name="gr29" draw:text-style-name="P14" draw:layer="layout" svg:x1="20.981cm" svg:y1="12.698cm" svg:x2="20.981cm" svg:y2="14.814cm">
              <text:p text:style-name="P4"/>
            </draw:line>
            <draw:custom-shape draw:style-name="gr17" draw:text-style-name="P2" draw:layer="layout" svg:width="5.171cm" svg:height="0.937cm" svg:x="15.057cm" svg:y="13.333cm">
              <text:p text:style-name="P30"><text:span text:style-name="T34">Channel Reserved</text:span></text:p>
              <draw:enhanced-geometry svg:viewBox="0 0 21600 21600" draw:type="mso-spt202" draw:enhanced-path="M 0 0 L 21600 0 21600 21600 0 21600 0 0 Z N"/>
            </draw:custom-shape>
            <draw:line draw:style-name="gr30" draw:text-style-name="P14" draw:layer="layout" svg:x1="14.631cm" svg:y1="14.392cm" svg:x2="20.981cm" svg:y2="14.392cm">
              <text:p text:style-name="P4"/>
            </draw:line>
            <draw:custom-shape draw:style-name="gr17" draw:text-style-name="P2" draw:layer="layout" svg:width="5.489cm" svg:height="0.937cm" svg:x="14.845cm" svg:y="15.662cm">
              <text:p text:style-name="P30"><text:span text:style-name="T34">Reserve is released</text:span></text:p>
              <draw:enhanced-geometry svg:viewBox="0 0 21600 21600" draw:type="mso-spt202" draw:enhanced-path="M 0 0 L 21600 0 21600 21600 0 21600 0 0 Z N"/>
            </draw:custom-shape>
            <draw:line draw:style-name="gr14" draw:text-style-name="P14" draw:layer="layout" svg:x1="20.134cm" svg:y1="15.871cm" svg:x2="20.981cm" svg:y2="14.602cm">
              <text:p text:style-name="P4"/>
            </draw:line>
            <draw:custom-shape draw:style-name="gr17" draw:text-style-name="P2" draw:layer="layout" svg:width="8.092cm" svg:height="0.937cm" svg:x="1.911cm" svg:y="13.757cm">
              <text:p text:style-name="P30"><text:span text:style-name="T34">Both contain reserve time field</text:span></text:p>
              <draw:enhanced-geometry svg:viewBox="0 0 21600 21600" draw:type="mso-spt202" draw:enhanced-path="M 0 0 L 21600 0 21600 21600 0 21600 0 0 Z N"/>
            </draw:custom-shape>
            <draw:line draw:style-name="gr14" draw:text-style-name="P14" draw:layer="layout" svg:x1="9.128cm" svg:y1="13.966cm" svg:x2="7.858cm" svg:y2="10.369cm">
              <text:p text:style-name="P4"/>
            </draw:line>
            <draw:line draw:style-name="gr14" draw:text-style-name="P14" draw:layer="layout" svg:x1="9.128cm" svg:y1="13.966cm" svg:x2="11.244cm" svg:y2="12.909cm">
              <text:p text:style-name="P4"/>
            </draw:line>
          </draw:g>
          <draw:line draw:style-name="gr47" draw:text-style-name="P14" draw:layer="layout" svg:x1="4.894cm" svg:y1="6.349cm" svg:x2="4.894cm" svg:y2="7.83cm">
            <text:p text:style-name="P4"/>
          </draw:line>
          <draw:line draw:style-name="gr47" draw:text-style-name="P14" draw:layer="layout" svg:x1="20.981cm" svg:y1="6.349cm" svg:x2="20.981cm" svg:y2="7.83cm">
            <text:p text:style-name="P4"/>
          </draw:line>
          <draw:line draw:style-name="gr48" draw:text-style-name="P14" draw:layer="layout" svg:x1="4.894cm" svg:y1="6.773cm" svg:x2="20.981cm" svg:y2="6.773cm">
            <text:p text:style-name="P4"/>
          </draw:line>
          <draw:custom-shape draw:style-name="gr49" draw:text-style-name="P2" draw:layer="layout" svg:width="5.294cm" svg:height="0.853cm" svg:x="9.964cm" svg:y="5.927cm">
            <text:p text:style-name="P47"><text:span text:style-name="T41">Four Way Handshake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dden Transmitter Hidden Transmitter hears RTS and/or CTS Both RTS and CTS have reserve time fields" draw:style-name="dp3" draw:master-page-name="Default" presentation:presentation-page-layout-name="AL2T1" presentation:use-footer-name="ftr2">
        <draw:frame presentation:style-name="pr4" draw:text-style-name="P2" draw:layer="layout" svg:width="22.86cm" svg:height="4.324cm" svg:x="1.27cm" svg:y="0.188cm" presentation:class="title" presentation:user-transformed="true">
          <draw:text-box>
            <text:p text:style-name="P1"><text:span text:style-name="T4">Hidden Transmitter</text:span><text:span text:style-name="T4"><text:line-break/></text:span><text:span text:style-name="T5">Hidden Transmitter hears RTS and/or CTS</text:span><text:span text:style-name="T5"><text:line-break/></text:span><text:span text:style-name="T5">Both RTS and CTS have reserve time fields</text:span></text:p>
          </draw:text-box>
        </draw:frame>
        <draw:g>
          <draw:custom-shape draw:style-name="gr45" draw:text-style-name="P2" draw:layer="layout" svg:width="2.063cm" svg:height="1.746cm" svg:x="17.278cm" svg:y="7.779cm">
            <text:p text:style-name="P4"/>
            <draw:enhanced-geometry svg:viewBox="0 0 21600 21600" draw:type="rectangle" draw:enhanced-path="M 0 0 L 21600 0 21600 21600 0 21600 0 0 Z N"/>
          </draw:custom-shape>
          <draw:line draw:style-name="gr14" draw:text-style-name="P14" draw:layer="layout" svg:x1="6.637cm" svg:y1="5.874cm" svg:x2="20.294cm" svg:y2="5.874cm">
            <text:p text:style-name="P4"/>
          </draw:line>
          <draw:line draw:style-name="gr14" draw:text-style-name="P14" draw:layer="layout" svg:x1="6.637cm" svg:y1="9.525cm" svg:x2="20.294cm" svg:y2="9.525cm">
            <text:p text:style-name="P4"/>
          </draw:line>
          <draw:line draw:style-name="gr14" draw:text-style-name="P14" draw:layer="layout" svg:x1="6.637cm" svg:y1="7.779cm" svg:x2="20.294cm" svg:y2="7.779cm">
            <text:p text:style-name="P4"/>
          </draw:line>
          <draw:custom-shape draw:style-name="gr17" draw:text-style-name="P2" draw:layer="layout" svg:width="0.972cm" svg:height="1.108cm" svg:x="5.571cm" svg:y="6.35cm">
            <text:p text:style-name="P43"><text:span text:style-name="T37">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0.925cm" svg:height="1.023cm" svg:x="5.575cm" svg:y="8.414cm">
            <text:p text:style-name="P29"><text:span text:style-name="T36">B</text:span></text:p>
            <draw:enhanced-geometry svg:viewBox="0 0 21600 21600" draw:type="mso-spt202" draw:enhanced-path="M 0 0 L 21600 0 21600 21600 0 21600 0 0 Z N"/>
          </draw:custom-shape>
          <draw:g>
            <draw:custom-shape draw:style-name="gr20" draw:text-style-name="P2" draw:layer="layout" svg:width="0.955cm" svg:height="1.905cm" svg:x="7.272cm" svg:y="5.874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.231cm" svg:height="1.107cm" svg:x="7.113cm" svg:y="6.509cm">
              <text:p text:style-name="P49"><text:span text:style-name="T35">DIFS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20" draw:text-style-name="P2" draw:layer="layout" svg:width="0.318cm" svg:height="1.905cm" svg:x="8.224cm" svg:y="5.87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.407cm" svg:height="0.768cm" svg:x="7.907cm" svg:y="5.239cm">
            <text:p text:style-name="P32"><text:span text:style-name="T39">BO</text:span></text:p>
            <draw:enhanced-geometry svg:viewBox="0 0 21600 21600" draw:type="mso-spt202" draw:enhanced-path="M 0 0 L 21600 0 21600 21600 0 21600 0 0 Z N"/>
          </draw:custom-shape>
          <draw:custom-shape draw:style-name="gr46" draw:text-style-name="P2" draw:layer="layout" svg:width="2.862cm" svg:height="1.905cm" svg:x="8.542cm" svg:y="5.87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1.776cm" svg:height="1.023cm" svg:x="9.118cm" svg:y="6.509cm">
            <text:p text:style-name="P29"><text:span text:style-name="T36">RTS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0.159cm" svg:height="1.905cm" svg:x="11.404cm" svg:y="5.87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159cm" svg:height="1.905cm" svg:x="11.404cm" svg:y="7.6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2.857cm" svg:height="1.746cm" svg:x="11.563cm" svg:y="7.77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1.916cm" svg:height="1.108cm" svg:x="11.96cm" svg:y="8.255cm">
            <text:p text:style-name="P43"><text:span text:style-name="T37">CTS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281cm" svg:height="0.684cm" svg:x="10.928cm" svg:y="5.08cm">
            <text:p text:style-name="P49"><text:span text:style-name="T35">SIFS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0.159cm" svg:height="1.746cm" svg:x="14.42cm" svg:y="7.77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2.699cm" svg:height="1.905cm" svg:x="14.579cm" svg:y="5.87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1.806cm" svg:height="1.023cm" svg:x="17.534cm" svg:y="8.255cm">
            <text:p text:style-name="P29"><text:span text:style-name="T36">ACK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0.159cm" svg:height="1.905cm" svg:x="14.42cm" svg:y="5.87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2.386cm" svg:height="1.108cm" svg:x="14.603cm" svg:y="6.509cm">
            <text:p text:style-name="P43"><text:span text:style-name="T37">DATA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0.158cm" svg:height="1.905cm" svg:x="17.278cm" svg:y="5.87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158cm" svg:height="1.746cm" svg:x="17.278cm" svg:y="7.77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.561cm" svg:height="0.684cm" svg:x="14.103cm" svg:y="5.08cm">
            <text:p text:style-name="P49"><text:span text:style-name="T35">SIFS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281cm" svg:height="0.684cm" svg:x="16.806cm" svg:y="5.08cm">
            <text:p text:style-name="P49"><text:span text:style-name="T35">SIFS</text:span></text:p>
            <draw:enhanced-geometry svg:viewBox="0 0 21600 21600" draw:type="mso-spt202" draw:enhanced-path="M 0 0 L 21600 0 21600 21600 0 21600 0 0 Z N"/>
          </draw:custom-shape>
          <draw:line draw:style-name="gr29" draw:text-style-name="P14" draw:layer="layout" svg:x1="14.579cm" svg:y1="9.525cm" svg:x2="14.579cm" svg:y2="11.271cm">
            <text:p text:style-name="P4"/>
          </draw:line>
          <draw:line draw:style-name="gr29" draw:text-style-name="P14" draw:layer="layout" svg:x1="19.341cm" svg:y1="9.525cm" svg:x2="19.341cm" svg:y2="11.113cm">
            <text:p text:style-name="P4"/>
          </draw:line>
          <draw:custom-shape draw:style-name="gr17" draw:text-style-name="P2" draw:layer="layout" svg:width="5.171cm" svg:height="0.937cm" svg:x="14.251cm" svg:y="10.001cm">
            <text:p text:style-name="P30"><text:span text:style-name="T34">Channel Reserved</text:span></text:p>
            <draw:enhanced-geometry svg:viewBox="0 0 21600 21600" draw:type="mso-spt202" draw:enhanced-path="M 0 0 L 21600 0 21600 21600 0 21600 0 0 Z N"/>
          </draw:custom-shape>
          <draw:line draw:style-name="gr30" draw:text-style-name="P14" draw:layer="layout" svg:x1="14.579cm" svg:y1="10.795cm" svg:x2="19.341cm" svg:y2="10.795cm">
            <text:p text:style-name="P4"/>
          </draw:line>
          <draw:custom-shape draw:style-name="gr17" draw:text-style-name="P2" draw:layer="layout" svg:width="5.489cm" svg:height="0.937cm" svg:x="14.052cm" svg:y="11.748cm">
            <text:p text:style-name="P30"><text:span text:style-name="T34">Reserve is released</text:span></text:p>
            <draw:enhanced-geometry svg:viewBox="0 0 21600 21600" draw:type="mso-spt202" draw:enhanced-path="M 0 0 L 21600 0 21600 21600 0 21600 0 0 Z N"/>
          </draw:custom-shape>
          <draw:line draw:style-name="gr14" draw:text-style-name="P14" draw:layer="layout" svg:x1="18.706cm" svg:y1="11.906cm" svg:x2="19.341cm" svg:y2="10.954cm">
            <text:p text:style-name="P4"/>
          </draw:line>
          <draw:custom-shape draw:style-name="gr17" draw:text-style-name="P2" draw:layer="layout" svg:width="8.092cm" svg:height="0.937cm" svg:x="4.028cm" svg:y="10.319cm">
            <text:p text:style-name="P30"><text:span text:style-name="T34">Both contain reserve time field</text:span></text:p>
            <draw:enhanced-geometry svg:viewBox="0 0 21600 21600" draw:type="mso-spt202" draw:enhanced-path="M 0 0 L 21600 0 21600 21600 0 21600 0 0 Z N"/>
          </draw:custom-shape>
          <draw:line draw:style-name="gr14" draw:text-style-name="P14" draw:layer="layout" svg:x1="10.451cm" svg:y1="10.477cm" svg:x2="9.499cm" svg:y2="7.778cm">
            <text:p text:style-name="P4"/>
          </draw:line>
          <draw:line draw:style-name="gr14" draw:text-style-name="P14" draw:layer="layout" svg:x1="10.451cm" svg:y1="10.478cm" svg:x2="12.039cm" svg:y2="9.684cm">
            <text:p text:style-name="P4"/>
          </draw:line>
        </draw:g>
        <draw:custom-shape draw:style-name="gr20" draw:text-style-name="P2" draw:layer="layout" svg:width="9.949cm" svg:height="5.291cm" svg:x="1.693cm" svg:y="11.64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9" draw:text-style-name="P2" draw:layer="layout" svg:width="0.635cm" svg:height="0.635cm" svg:x="2.756cm" svg:y="14.99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5cm" svg:height="0.423cm" draw:transform="rotate (3.1415926535892) translate (3.386cm 14.815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3.056cm" svg:y1="14.816cm" svg:x2="3.056cm" svg:y2="15.028cm">
            <text:p text:style-name="P4"/>
          </draw:line>
        </draw:g>
        <draw:g>
          <draw:custom-shape draw:style-name="gr9" draw:text-style-name="P2" draw:layer="layout" svg:width="0.635cm" svg:height="0.635cm" svg:x="6.566cm" svg:y="12.88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5cm" svg:height="0.423cm" draw:transform="rotate (3.1415926535892) translate (7.196cm 12.699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6.866cm" svg:y1="12.7cm" svg:x2="6.866cm" svg:y2="12.912cm">
            <text:p text:style-name="P4"/>
          </draw:line>
        </draw:g>
        <draw:custom-shape draw:style-name="gr41" draw:text-style-name="P2" draw:layer="layout" svg:width="4.869cm" svg:height="0.212cm" svg:x="5.503cm" svg:y="13.97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0.635cm" svg:height="0.635cm" svg:x="8.047cm" svg:y="15.42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5cm" svg:height="0.423cm" draw:transform="rotate (3.1415926535892) translate (8.677cm 15.239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65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14" draw:layer="layout" svg:x1="8.347cm" svg:y1="15.24cm" svg:x2="8.347cm" svg:y2="15.452cm">
            <text:p text:style-name="P4"/>
          </draw:line>
        </draw:g>
        <draw:line draw:style-name="gr14" draw:text-style-name="P14" draw:layer="layout" svg:x1="6.349cm" svg:y1="12.488cm" svg:x2="3.386cm" svg:y2="14.182cm">
          <text:p text:style-name="P4"/>
        </draw:line>
        <draw:custom-shape draw:style-name="gr17" draw:text-style-name="P2" draw:layer="layout" svg:width="1.353cm" svg:height="0.768cm" svg:x="3.177cm" svg:y="12.7cm">
          <text:p text:style-name="P52"><text:span text:style-name="T39">RTS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3.598cm" svg:y1="15.028cm" svg:x2="7.832cm" svg:y2="15.452cm">
          <text:p text:style-name="P4"/>
        </draw:line>
        <draw:custom-shape draw:style-name="gr17" draw:text-style-name="P2" draw:layer="layout" svg:width="1.353cm" svg:height="0.768cm" svg:x="4.236cm" svg:y="13.97cm">
          <text:p text:style-name="P32"><text:span text:style-name="T39">CT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353cm" svg:height="0.768cm" svg:x="5.082cm" svg:y="15.452cm">
          <text:p text:style-name="P32"><text:span text:style-name="T39">CTS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3.81cm" svg:y1="14.392cm" svg:x2="6.35cm" svg:y2="12.911cm">
          <text:p text:style-name="P4"/>
        </draw:line>
        <draw:custom-shape draw:style-name="gr17" draw:text-style-name="P2" draw:layer="layout" svg:width="4.185cm" svg:height="0.768cm" svg:x="12.27cm" svg:y="15.028cm">
          <text:p text:style-name="P32"><text:span text:style-name="T39">METAL SHELVING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12.488cm" svg:y1="15.451cm" svg:x2="9.948cm" svg:y2="14.392cm">
          <text:p text:style-name="P4"/>
        </draw:lin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dden Transmitter In the Real World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2.86cm" svg:height="3.478cm" svg:x="1.27cm" svg:y="0.611cm" presentation:class="title" presentation:user-transformed="true">
          <draw:text-box>
            <text:p text:style-name="P1"><text:span text:style-name="T4">Hidden Transmitter</text:span><text:span text:style-name="T4"><text:line-break/></text:span><text:span text:style-name="T15">In the Real World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5">802.11 has no way to sense that a hidden transmitter is present.</text:span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7"><text:span text:style-name="T5">The RTS-CTS channel reserve instead is turned on for any packet of 1000 bytes or greater without regard to a hidden transmitter.</text:span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7"><text:span text:style-name="T5">It uses up valuable channel time lowering the overall throughput for large packets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tection Mechanism 802.11a and g in same network" draw:style-name="dp3" draw:master-page-name="Default" presentation:presentation-page-layout-name="AL2T1" presentation:use-footer-name="ftr2">
        <draw:frame presentation:style-name="pr4" draw:text-style-name="P2" draw:layer="layout" svg:width="22.86cm" svg:height="3.478cm" svg:x="1.27cm" svg:y="0.611cm" presentation:class="title" presentation:user-transformed="true">
          <draw:text-box>
            <text:p text:style-name="P1"><text:span text:style-name="T4">Protection Mechanism</text:span><text:span text:style-name="T4"><text:line-break/></text:span><text:span text:style-name="T15">802.11a and g in same network</text:span></text:p>
          </draw:text-box>
        </draw:frame>
        <draw:frame presentation:style-name="pr5" draw:text-style-name="P2" draw:layer="layout" svg:width="22.86cm" svg:height="12.762cm" svg:x="1.27cm" svg:y="4.445cm" presentation:class="outline" presentation:user-transformed="true">
          <draw:text-box>
            <text:list text:style-name="L2">
              <text:list-item>
                <text:p text:style-name="P21"><text:span text:style-name="T6">802.11a and g compatible AP uses a protection trick to allow both client types to operate in a single network.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8">Normally an 802.11g AP communicates to other 802.11g stati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8">If an 802.11b station is present it must stand by to avoid interfering with the shared channel.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6">A protection mechanism is used when an 802.11g AP communicates with an 802.11g STA. </text:span></text:p>
              </text:list-item>
            </text:list>
            <text:list text:style-name="L2">
              <text:list-item>
                <text:p text:style-name="P21"><text:span text:style-name="T6">The AP switches to 802.11b slower speed and sends a CTS (called a CTS-to-self) <text:s/>forcing all 802.11b stations to wait until the 802.11g transmission finishes.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 Non-Contention Method Polling  " draw:style-name="dp3" draw:master-page-name="Default" presentation:presentation-page-layout-name="AL2T1" presentation:use-footer-name="ftr2">
        <draw:frame presentation:style-name="pr4" draw:text-style-name="P2" draw:layer="layout" svg:width="22.86cm" svg:height="4.833cm" svg:x="1.27cm" svg:y="-0.066cm" presentation:class="title" presentation:user-transformed="true">
          <draw:text-box>
            <text:p text:style-name="P1"><text:span text:style-name="T15">802.11 Non-Contention Method</text:span><text:span text:style-name="T15"><text:line-break/></text:span><text:span text:style-name="T15">Polling </text:span><text:span text:style-name="T15"><text:line-break/></text:span><text:span text:style-name="T15"/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6"><text:span text:style-name="T13">Goal is to support streaming and higher duty cycle traffic.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Only bursty or single shot transaction traffic fits conten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VoIP and streaming requires assured transmission characteristics (quality of service). Polling is better way to manage this type of servic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/></text:p>
                  </text:list-item>
                </text:list>
              </text:list-item>
            </text:list>
            <text:list text:style-name="L2">
              <text:list-item>
                <text:p text:style-name="P55"><text:span text:style-name="T13"/></text:p>
              </text:list-item>
            </text:list>
            <text:list text:style-name="L2">
              <text:list-item>
                <text:p text:style-name="P16"><text:span text:style-name="T13">802.11 Non-Contention Service organizes a portion of the channel time into a polled interval.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4">The AP manages the polling list and buffers traffic until it can be delivered to the client. </text:span></text:p>
                  </text:list-item>
                </text:list>
              </text:list-item>
            </text:list>
            <text:list text:style-name="L2">
              <text:list-item>
                <text:p text:style-name="P55"><text:span text:style-name="T13"/></text:p>
              </text:list-item>
            </text:list>
            <text:list text:style-name="L2">
              <text:list-item>
                <text:p text:style-name="P16"><text:span text:style-name="T42">This protocol mechanism is not implemented by any vendor.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3"/></text:p>
                  </text:list-item>
                </text:list>
              </text:list-item>
            </text:list>
            <text:list text:style-name="L2">
              <text:list-item>
                <text:p text:style-name="P55"><text:span text:style-name="T13"/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><text:s/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 Non-Contention Method: Polling Time Share between Polling &amp; Contention" draw:style-name="dp3" draw:master-page-name="Default" presentation:presentation-page-layout-name="AL2T1" presentation:use-footer-name="ftr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802.11 Non-Contention Method: Polling</text:span><text:span text:style-name="T25"><text:line-break/></text:span><text:span text:style-name="T25">Time Share between Polling &amp; Contention</text:span></text:p>
          </draw:text-box>
        </draw:frame>
        <draw:line draw:style-name="gr50" draw:text-style-name="P14" draw:layer="layout" svg:x1="2.54cm" svg:y1="9.525cm" svg:x2="22.86cm" svg:y2="9.525cm">
          <text:p text:style-name="P4"/>
        </draw:line>
        <draw:custom-shape draw:style-name="gr51" draw:text-style-name="P2" draw:layer="layout" svg:width="7.62cm" svg:height="2.54cm" svg:x="2.54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52" draw:text-style-name="P2" draw:layer="layout" svg:width="12.488cm" svg:height="2.54cm" svg:x="10.16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4.054cm" svg:height="1.568cm" svg:x="4.015cm" svg:y="7.62cm">
          <text:p text:style-name="P47"><text:span text:style-name="T41">Contention Free</text:span></text:p>
          <text:p text:style-name="P47"><text:span text:style-name="T41">(POLLING)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4.469cm" svg:height="0.853cm" svg:x="13.539cm" svg:y="7.832cm">
          <text:p text:style-name="P47"><text:span text:style-name="T41">Contention Period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0.847cm" svg:height="2.54cm" svg:x="2.54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0.847cm" svg:height="2.54cm" svg:x="9.313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3.025cm" svg:height="1.568cm" svg:x="1.697cm" svg:y="11.43cm">
          <text:p text:style-name="P47"><text:span text:style-name="T41">TRANSMIT</text:span></text:p>
          <text:p text:style-name="P47"><text:span text:style-name="T41"><text:s/></text:span><text:span text:style-name="T41">BEACON</text:span></text:p>
          <draw:enhanced-geometry svg:viewBox="0 0 21600 21600" draw:type="mso-spt202" draw:enhanced-path="M 0 0 L 21600 0 21600 21600 0 21600 0 0 Z N"/>
        </draw:custom-shape>
        <draw:line draw:style-name="gr50" draw:text-style-name="P14" draw:layer="layout" svg:x1="3.162cm" svg:y1="11.425cm" svg:x2="2.738cm" svg:y2="9.52cm">
          <text:p text:style-name="P4"/>
        </draw:line>
        <draw:custom-shape draw:style-name="gr49" draw:text-style-name="P2" draw:layer="layout" svg:width="7.643cm" svg:height="1.445cm" svg:x="6.348cm" svg:y="12.065cm">
          <text:p text:style-name="P47"><text:span text:style-name="T41">MSG SIGNALLING</text:span><text:span text:style-name="T41"><text:line-break/></text:span><text:span text:style-name="T41">END OF POLLING PERIOD</text:span></text:p>
          <draw:enhanced-geometry svg:viewBox="0 0 21600 21600" draw:type="mso-spt202" draw:enhanced-path="M 0 0 L 21600 0 21600 21600 0 21600 0 0 Z N"/>
        </draw:custom-shape>
        <draw:line draw:style-name="gr50" draw:text-style-name="P14" draw:layer="layout" svg:x1="9.102cm" svg:y1="12.065cm" svg:x2="9.737cm" svg:y2="9.525cm">
          <text:p text:style-name="P4"/>
        </draw:line>
        <draw:line draw:style-name="gr54" draw:text-style-name="P14" draw:layer="layout" svg:x1="2.54cm" svg:y1="8.466cm" svg:x2="2.54cm" svg:y2="5.291cm">
          <text:p text:style-name="P4"/>
        </draw:line>
        <draw:line draw:style-name="gr54" draw:text-style-name="P14" draw:layer="layout" svg:x1="22.648cm" svg:y1="8.254cm" svg:x2="22.648cm" svg:y2="5.079cm">
          <text:p text:style-name="P4"/>
        </draw:line>
        <draw:line draw:style-name="gr55" draw:text-style-name="P14" draw:layer="layout" svg:x1="2.54cm" svg:y1="5.715cm" svg:x2="22.648cm" svg:y2="5.715cm">
          <text:p text:style-name="P4"/>
        </draw:line>
        <draw:custom-shape draw:style-name="gr49" draw:text-style-name="P2" draw:layer="layout" svg:width="5.506cm" svg:height="0.853cm" svg:x="9.526cm" svg:y="4.868cm">
          <text:p text:style-name="P47"><text:span text:style-name="T41">REPETITION PERIOD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11.035cm" svg:height="0.853cm" svg:x="6.559cm" svg:y="14.393cm">
          <text:p text:style-name="P47"><text:span text:style-name="T41">POLLING MANAGED BY ACCESS POINT (AP)</text:span></text:p>
          <draw:enhanced-geometry svg:viewBox="0 0 21600 21600" draw:type="mso-spt202" draw:enhanced-path="M 0 0 L 21600 0 21600 21600 0 21600 0 0 Z N"/>
        </draw:custom-shape>
        <draw:line draw:style-name="gr50" draw:text-style-name="P14" draw:layer="layout" svg:x1="6.561cm" svg:y1="14.605cm" svg:x2="5.502cm" svg:y2="9.737cm">
          <text:p text:style-name="P4"/>
        </draw:line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 Non-Contention Method: Polling Streaming traffic better handled by polling" draw:style-name="dp3" draw:master-page-name="Default" presentation:presentation-page-layout-name="AL2T1" presentation:use-footer-name="ftr2">
        <draw:g>
          <draw:custom-shape draw:style-name="gr20" draw:text-style-name="P2" draw:layer="layout" svg:width="1.821cm" svg:height="1.874cm" svg:x="9.384cm" svg:y="8.92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72cm" svg:height="1.887cm" svg:x="8.043cm" svg:y="8.8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1.662cm" svg:height="0.937cm" svg:x="7.99cm" svg:y="9.516cm">
            <text:p text:style-name="P30"><text:span text:style-name="T34">ACK</text:span></text:p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802.11 Non-Contention Method: Polling</text:span><text:span text:style-name="T25"><text:line-break/></text:span><text:span text:style-name="T25">Streaming traffic better handled by polling</text:span></text:p>
          </draw:text-box>
        </draw:frame>
        <draw:line draw:style-name="gr14" draw:text-style-name="P14" draw:layer="layout" svg:x1="1.058cm" svg:y1="12.7cm" svg:x2="22.86cm" svg:y2="12.7cm">
          <text:p text:style-name="P4"/>
        </draw:line>
        <draw:line draw:style-name="gr14" draw:text-style-name="P14" draw:layer="layout" svg:x1="0.635cm" svg:y1="8.89cm" svg:x2="23.495cm" svg:y2="8.89cm">
          <text:p text:style-name="P4"/>
        </draw:line>
        <draw:custom-shape draw:style-name="gr57" draw:text-style-name="P2" draw:layer="layout" svg:width="2.288cm" svg:height="1.923cm" svg:x="2.117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0.511cm" svg:height="0.679cm" svg:x="2.959cm" svg:y="8.189cm">
          <text:p text:style-name="P4"/>
          <draw:enhanced-geometry svg:viewBox="0 0 21600 21600" draw:type="mso-spt202" draw:enhanced-path="M 0 0 L 21600 0 21600 21600 0 21600 0 0 Z N"/>
        </draw:custom-shape>
        <draw:custom-shape draw:style-name="gr58" draw:text-style-name="P2" draw:layer="layout" svg:width="0.909cm" svg:height="1.923cm" svg:x="1.208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6cm" svg:height="0.768cm" svg:x="0.851cm" svg:y="5.927cm">
          <text:p text:style-name="P32"><text:span text:style-name="T39">PIFS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292cm" svg:height="0.684cm" svg:x="3.81cm" svg:y="6.138cm">
          <text:p text:style-name="P49"><text:span text:style-name="T35">SIFS</text:span></text:p>
          <draw:enhanced-geometry svg:viewBox="0 0 21600 21600" draw:type="mso-spt202" draw:enhanced-path="M 0 0 L 21600 0 21600 21600 0 21600 0 0 Z N"/>
        </draw:custom-shape>
        <draw:custom-shape draw:style-name="gr56" draw:text-style-name="P2" draw:layer="layout" svg:width="1.371cm" svg:height="1.923cm" svg:x="4.657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1.68cm" svg:height="1.923cm" svg:x="5.931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005cm" svg:height="0.937cm" svg:x="5.715cm" svg:y="7.62cm">
          <text:p text:style-name="P30"><text:span text:style-name="T34">DATA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0.847cm" svg:y1="10.795cm" svg:x2="22.966cm" svg:y2="10.795cm">
          <text:p text:style-name="P4"/>
        </draw:line>
        <draw:custom-shape draw:style-name="gr9" draw:text-style-name="P2" draw:layer="layout" svg:width="0.154cm" svg:height="1.834cm" svg:x="7.911cm" svg:y="8.908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005cm" svg:height="0.937cm" svg:x="9.314cm" svg:y="9.525cm">
          <text:p text:style-name="P30"><text:span text:style-name="T34">DATA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2.76cm" svg:height="0.768cm" svg:x="1.72cm" svg:y="7.792cm">
          <text:p text:style-name="P32"><text:span text:style-name="T39">BEACON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482cm" svg:height="1.195cm" draw:transform="rotate (3.12571015739605) translate (12.69cm 8.614cm)">
          <text:p text:style-name="P49"><text:span text:style-name="T35">POLL</text:span></text:p>
          <text:p text:style-name="P49"><text:span text:style-name="T35">2</text:span></text:p>
          <draw:enhanced-geometry svg:viewBox="0 0 21600 21600" draw:mirror-vertical="true" draw:type="mso-spt202" draw:enhanced-path="M 0 0 L 21600 0 21600 21600 0 21600 0 0 Z N"/>
        </draw:custom-shape>
        <draw:custom-shape draw:style-name="gr17" draw:text-style-name="P2" draw:layer="layout" svg:width="1.399cm" svg:height="1.195cm" svg:x="15.455cm" svg:y="7.408cm">
          <text:p text:style-name="P49"><text:span text:style-name="T35">POLL</text:span></text:p>
          <text:p text:style-name="P49"><text:span text:style-name="T35">3</text:span></text:p>
          <draw:enhanced-geometry svg:viewBox="0 0 21600 21600" draw:type="mso-spt202" draw:enhanced-path="M 0 0 L 21600 0 21600 21600 0 21600 0 0 Z N"/>
        </draw:custom-shape>
        <draw:custom-shape draw:style-name="gr56" draw:text-style-name="P2" draw:layer="layout" svg:width="1.371cm" svg:height="1.905cm" svg:x="15.452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1.68cm" svg:height="1.905cm" svg:x="21.167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212cm" svg:height="1.905cm" svg:x="4.445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777cm" svg:height="1.195cm" svg:x="4.445cm" svg:y="7.408cm">
          <text:p text:style-name="P49"><text:span text:style-name="T35">POLL</text:span></text:p>
          <text:p text:style-name="P49"><text:span text:style-name="T35">1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2" draw:layer="layout" svg:width="0.211cm" svg:height="1.905cm" svg:x="15.24cm" svg:y="6.98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211cm" svg:height="1.905cm" svg:x="16.721cm" svg:y="6.985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custom-shape draw:style-name="gr56" draw:text-style-name="P2" draw:layer="layout" svg:width="1.371cm" svg:height="1.905cm" svg:x="17.145cm" svg:y="10.79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328cm" svg:height="1.905cm" svg:x="18.415cm" svg:y="10.79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212cm" svg:height="1.905cm" svg:x="16.933cm" svg:y="10.79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1.662cm" svg:height="0.937cm" svg:x="17.039cm" svg:y="11.43cm">
            <text:p text:style-name="P30"><text:span text:style-name="T34">ACK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2.006cm" svg:height="0.853cm" svg:x="18.627cm" svg:y="11.43cm">
            <text:p text:style-name="P47"><text:span text:style-name="T41">DATA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0.212cm" svg:height="1.905cm" svg:x="20.743cm" svg:y="10.795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2" draw:layer="layout" svg:width="0.212cm" svg:height="1.905cm" svg:x="20.955cm" svg:y="6.985cm">
          <text:p text:style-name="P4"/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1.693cm" svg:height="1.568cm" svg:x="21.167cm" svg:y="7.197cm">
          <text:p text:style-name="P47"><text:span text:style-name="T41">CF</text:span></text:p>
          <text:p text:style-name="P47"><text:span text:style-name="T41">END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0.777cm" svg:height="0.853cm" svg:x="1.062cm" svg:y="9.525cm">
          <text:p text:style-name="P47"><text:span text:style-name="T41">1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0.777cm" svg:height="0.853cm" svg:x="1.062cm" svg:y="11.43cm">
          <text:p text:style-name="P47"><text:span text:style-name="T41">3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3.652cm" svg:height="0.853cm" svg:x="4.868cm" svg:y="5.08cm">
          <text:p text:style-name="P47"><text:span text:style-name="T41">POLL + DATA</text:span></text:p>
          <draw:enhanced-geometry svg:viewBox="0 0 21600 21600" draw:type="mso-spt202" draw:enhanced-path="M 0 0 L 21600 0 21600 21600 0 21600 0 0 Z N"/>
        </draw:custom-shape>
        <draw:line draw:style-name="gr50" draw:text-style-name="P14" draw:layer="layout" svg:x1="6.773cm" svg:y1="5.927cm" svg:x2="5.927cm" svg:y2="6.773cm">
          <text:p text:style-name="P4"/>
        </draw:line>
        <draw:custom-shape draw:style-name="gr49" draw:text-style-name="P2" draw:layer="layout" svg:width="6.094cm" svg:height="0.853cm" svg:x="13.975cm" svg:y="5.08cm">
          <text:p text:style-name="P47"><text:span text:style-name="T41">Polling Period End Signal</text:span></text:p>
          <draw:enhanced-geometry svg:viewBox="0 0 21600 21600" draw:type="mso-spt202" draw:enhanced-path="M 0 0 L 21600 0 21600 21600 0 21600 0 0 Z N"/>
        </draw:custom-shape>
        <draw:line draw:style-name="gr50" draw:text-style-name="P14" draw:layer="layout" svg:x1="19.262cm" svg:y1="5.927cm" svg:x2="21.167cm" svg:y2="6.985cm">
          <text:p text:style-name="P4"/>
        </draw:line>
        <draw:line draw:style-name="gr47" draw:text-style-name="P14" draw:layer="layout" svg:x1="12.982cm" svg:y1="8.643cm" svg:x2="13.053cm" svg:y2="14.393cm">
          <text:p text:style-name="P4"/>
        </draw:line>
        <draw:g>
          <draw:custom-shape draw:style-name="gr56" draw:text-style-name="P2" draw:layer="layout" svg:width="1.482cm" svg:height="1.905cm" svg:x="11.429cm" svg:y="6.985cm">
            <text:p text:style-name="P4"/>
            <draw:enhanced-geometry svg:viewBox="0 0 21600 21600" draw:type="rectangle" draw:enhanced-path="M 0 0 L 21600 0 21600 21600 0 21600 0 0 Z N"/>
          </draw:custom-shape>
          <draw:g>
            <draw:custom-shape draw:style-name="gr9" draw:text-style-name="P2" draw:layer="layout" svg:width="0.212cm" svg:height="1.905cm" svg:x="11.218cm" svg:y="6.985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9" draw:text-style-name="P2" draw:layer="layout" svg:width="0.211cm" svg:height="1.905cm" svg:x="12.806cm" svg:y="6.985cm">
              <text:p text:style-name="P4"/>
              <draw:enhanced-geometry svg:viewBox="0 0 21600 21600" draw:type="rectangle" draw:enhanced-path="M 0 0 L 21600 0 21600 21600 0 21600 0 0 Z N"/>
            </draw:custom-shape>
          </draw:g>
        </draw:g>
        <draw:line draw:style-name="gr47" draw:text-style-name="P14" draw:layer="layout" svg:x1="15.24cm" svg:y1="8.043cm" svg:x2="15.24cm" svg:y2="14.393cm">
          <text:p text:style-name="P4"/>
        </draw:line>
        <draw:line draw:style-name="gr48" draw:text-style-name="P14" draw:layer="layout" svg:x1="13.123cm" svg:y1="13.97cm" svg:x2="15.028cm" svg:y2="13.97cm">
          <text:p text:style-name="P4"/>
        </draw:line>
        <draw:custom-shape draw:style-name="gr49" draw:text-style-name="P2" draw:layer="layout" svg:width="1.658cm" svg:height="1.568cm" svg:x="13.337cm" svg:y="14.393cm">
          <text:p text:style-name="P47"><text:span text:style-name="T41">PIFS</text:span></text:p>
          <text:p text:style-name="P47"><text:span text:style-name="T41">30uS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2.288cm" svg:height="1.568cm" svg:x="8.89cm" svg:y="13.335cm">
          <text:p text:style-name="P47"><text:span text:style-name="T41">ACK </text:span></text:p>
          <text:p text:style-name="P47"><text:span text:style-name="T41">Timeout</text:span></text:p>
          <draw:enhanced-geometry svg:viewBox="0 0 21600 21600" draw:type="mso-spt202" draw:enhanced-path="M 0 0 L 21600 0 21600 21600 0 21600 0 0 Z N"/>
        </draw:custom-shape>
        <draw:line draw:style-name="gr50" draw:text-style-name="P14" draw:layer="layout" svg:x1="10.795cm" svg:y1="13.546cm" svg:x2="15.24cm" svg:y2="8.889cm">
          <text:p text:style-name="P4"/>
        </draw:line>
        <draw:custom-shape draw:style-name="gr49" draw:text-style-name="P2" draw:layer="layout" svg:width="3.402cm" svg:height="0.853cm" svg:x="9.105cm" svg:y="5.08cm">
          <text:p text:style-name="P47"><text:span text:style-name="T41">ACK + DATA</text:span></text:p>
          <draw:enhanced-geometry svg:viewBox="0 0 21600 21600" draw:type="mso-spt202" draw:enhanced-path="M 0 0 L 21600 0 21600 21600 0 21600 0 0 Z N"/>
        </draw:custom-shape>
        <draw:line draw:style-name="gr50" draw:text-style-name="P14" draw:layer="layout" svg:x1="10.795cm" svg:y1="5.715cm" svg:x2="9.525cm" svg:y2="8.89cm">
          <text:p text:style-name="P4"/>
        </draw:line>
        <presentation:notes draw:style-name="dp4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802.11 Non-Contention Method Polling  " draw:style-name="dp3" draw:master-page-name="Default" presentation:presentation-page-layout-name="AL2T1" presentation:use-footer-name="ftr2">
        <draw:custom-shape draw:style-name="gr61" draw:text-style-name="P2" draw:layer="layout" svg:width="20.109cm" svg:height="2.54cm" svg:x="2.328cm" svg:y="5.503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6.357cm" svg:x="1.27cm" svg:y="-0.828cm" presentation:class="title" presentation:user-transformed="true">
          <draw:text-box>
            <text:p text:style-name="P1"><text:span text:style-name="T15"><text:line-break/></text:span><text:span text:style-name="T15">802.11 Non-Contention Method</text:span><text:span text:style-name="T15"><text:line-break/></text:span><text:span text:style-name="T15">Polling </text:span><text:span text:style-name="T15"><text:line-break/></text:span><text:span text:style-name="T15"/></text:p>
          </draw:text-box>
        </draw:frame>
        <draw:frame presentation:style-name="pr8" draw:text-style-name="P2" draw:layer="layout" svg:width="22.86cm" svg:height="12.573cm" svg:x="1.27cm" svg:y="3.938cm" presentation:class="outline" presentation:user-transformed="true">
          <draw:text-box>
            <text:list text:style-name="L2">
              <text:list-item>
                <text:p text:style-name="P20"><text:span text:style-name="T16"/></text:p>
              </text:list-item>
            </text:list>
            <text:list text:style-name="L2">
              <text:list-item>
                <text:p text:style-name="P20"><text:span text:style-name="T16"><text:s text:c="5"/></text:span><text:span text:style-name="T16">Although it is part of the 802.11 standard the Non-contention (Polling) Point Control Function (PCF) is not implemented by any vendor.</text:span></text:p>
              </text:list-item>
            </text:list>
            <text:list text:style-name="L2">
              <text:list-item>
                <text:p text:style-name="P20"><text:span text:style-name="T16"/></text:p>
              </text:list-item>
            </text:list>
            <text:list text:style-name="L2">
              <text:list-item>
                <text:p text:style-name="P21"><text:span text:style-name="T16">IEEE 802.11e will support QoS by adding enhancements to the DCF MAC layer such as longer delays.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13">Main mover here is VoIP over 802.11.</text:span></text:p>
                  </text:list-item>
                </text:list>
              </text:list-item>
            </text:list>
          </draw:text-box>
        </draw:frame>
        <draw:custom-shape draw:style-name="gr62" draw:text-style-name="P2" draw:layer="layout" svg:width="2.54cm" svg:height="2.54cm" svg:x="15.875cm" svg:y="19.05cm">
          <text:p text:style-name="P4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22.225cm" svg:height="3.81cm" svg:x="1.905cm" svg:y="5.08cm">
          <text:p text:style-name="P4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stance of an 802.11b Link Point-to-Point" draw:style-name="dp3" draw:master-page-name="Default" presentation:presentation-page-layout-name="AL2T1" presentation:use-footer-name="ftr2">
        <draw:frame presentation:style-name="pr4" draw:text-style-name="P2" draw:layer="layout" svg:width="22.86cm" svg:height="3.478cm" svg:x="1.27cm" svg:y="0.611cm" presentation:class="title" presentation:user-transformed="true">
          <draw:text-box>
            <text:p text:style-name="P1"><text:span text:style-name="T4">Distance of an 802.11b Link</text:span><text:span text:style-name="T4"><text:line-break/></text:span><text:span text:style-name="T15">Point-to-Poin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6"><text:span text:style-name="T16">802.11 is tuned to have optimal throughput up to a certain maximum distance.</text:span></text:p>
              </text:list-item>
            </text:list>
            <text:list text:style-name="L2">
              <text:list-item>
                <text:p text:style-name="P56"><text:span text:style-name="T16">In practice a point-to-point link depends on the timeout limit set for the SIFS and DIFS. <text:s/>Using 60uS-70uS as a guide:</text:span></text:p>
              </text:list-item>
            </text:list>
            <text:list text:style-name="L2">
              <text:list-item>
                <text:list>
                  <text:list-item>
                    <text:p text:style-name="P57"><text:span text:style-name="T13">RF travels at 975ft/u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8"><text:span text:style-name="T14">In 60uS it travels approximately 11 mil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8"><text:span text:style-name="T14">In 70uS it travels approximately 13 mil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7"><text:span text:style-name="T13">A point-to-point link whose ends are 11 or 12 miles apart will operate optimally since the ACK is received w/o timeout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7"><text:span text:style-name="T13">Longer distances can also work but timeouts will occu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8"><text:span text:style-name="T14">Timeouts are treated as lost packets and the CA mechanism handles them as a potential collision triggering a backoff wait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8"><text:span text:style-name="T14">A link will still operate at these longer distances but throughput will be much lower.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erating Distances for 802.11b" draw:style-name="dp3" draw:master-page-name="Default" presentation:presentation-page-layout-name="AL2T1" presentation:use-footer-name="ftr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perating Distances for 802.11b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1"><text:span text:style-name="T6">IEEE 802.11b Ranges (Some maximums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sign goal: <text:s/>300 meters range in a office or factory. <text:s/>Greater distance can be achieved using multiple access points in a cell structur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Not Untypical: a 10 mile point-to-point link with directional antennas and amplifier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Best Ever: a 40 mile point-to-point link across the desert with large parabolic antenn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Rumors: Even father with smaller antennas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 Battery Saver Feature Power Management" draw:style-name="dp3" draw:master-page-name="Default" presentation:presentation-page-layout-name="AL2T1" presentation:use-footer-name="ftr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5">802.11 Battery Saver Feature</text:span><text:span text:style-name="T25"><text:line-break/></text:span><text:span text:style-name="T25">Power Management</text:span></text:p>
          </draw:text-box>
        </draw:frame>
        <draw:frame presentation:style-name="pr5" draw:text-style-name="P2" draw:layer="layout" svg:width="22.86cm" svg:height="13.886cm" svg:x="1.27cm" svg:y="4.445cm" presentation:class="outline" presentation:user-transformed="true">
          <draw:text-box>
            <text:list text:style-name="L2">
              <text:list-item>
                <text:p text:style-name="P21"><text:span text:style-name="T6">Personal wireless devices depend upon battery power.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8">Transmitter on is very expensive, reception is expensiv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8">Sleep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9"><text:span text:style-name="T9">Turn off all unnecessary circuits including receiver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0"><text:span text:style-name="T6"/></text:p>
              </text:list-item>
            </text:list>
            <text:list text:style-name="L2">
              <text:list-item>
                <text:p text:style-name="P21"><text:span text:style-name="T6">Device must periodically listen for pending traffic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8">Several approaches have been tried but none are optimal in reducing battery drain in all case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8"/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6">802.11 uses two different mechanisms.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8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 Battery Saver Feature Two ways to receive data in sleep mode" draw:style-name="dp3" draw:master-page-name="Default" presentation:presentation-page-layout-name="AL2T1" presentation:use-footer-name="ftr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5">802.11 Battery Saver Feature</text:span><text:span text:style-name="T25"><text:line-break/></text:span><text:span text:style-name="T25">Two ways to receive data in sleep mode</text:span></text:p>
          </draw:text-box>
        </draw:frame>
        <draw:line draw:style-name="gr50" draw:text-style-name="P14" draw:layer="layout" svg:x1="4.551cm" svg:y1="7.439cm" svg:x2="23.389cm" svg:y2="7.439cm">
          <text:p text:style-name="P4"/>
        </draw:line>
        <draw:line draw:style-name="gr50" draw:text-style-name="P14" draw:layer="layout" svg:x1="4.921cm" svg:y1="9.525cm" svg:x2="23.548cm" svg:y2="9.525cm">
          <text:p text:style-name="P4"/>
        </draw:line>
        <draw:line draw:style-name="gr50" draw:text-style-name="P14" draw:layer="layout" svg:x1="2.611cm" svg:y1="12.162cm" svg:x2="23.389cm" svg:y2="12.162cm">
          <text:p text:style-name="P4"/>
        </draw:line>
        <draw:custom-shape draw:style-name="gr64" draw:text-style-name="P2" draw:layer="layout" svg:width="1.173cm" svg:height="0.853cm" svg:x="2.262cm" svg:y="7.439cm">
          <text:p text:style-name="P47"><text:span text:style-name="T41">AP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2.183cm" svg:height="0.853cm" svg:x="1.658cm" svg:y="10.971cm">
          <text:p text:style-name="P47"><text:span text:style-name="T41">Client 1</text:span></text:p>
          <draw:enhanced-geometry svg:viewBox="0 0 21600 21600" draw:type="mso-spt202" draw:enhanced-path="M 0 0 L 21600 0 21600 21600 0 21600 0 0 Z N"/>
        </draw:custom-shape>
        <draw:custom-shape draw:style-name="gr65" draw:text-style-name="P2" draw:layer="layout" svg:width="0.005cm" svg:height="0.005cm" svg:x="6.548cm" svg:y="13.101cm">
          <text:p text:style-name="P4"/>
          <draw:enhanced-geometry svg:viewBox="0 0 21600 21600" draw:type="rectangle" draw:enhanced-path="M 0 0 L 21600 0 21600 21600 0 21600 0 0 Z N"/>
        </draw:custom-shape>
        <draw:custom-shape draw:style-name="gr66" draw:text-style-name="P2" draw:layer="layout" svg:width="1.958cm" svg:height="2.283cm" svg:x="5.292cm" svg:y="9.702cm">
          <text:p text:style-name="P47"><text:span text:style-name="T41">Null</text:span></text:p>
          <text:p text:style-name="P47"><text:span text:style-name="T41">Data </text:span></text:p>
          <text:p text:style-name="P47"><text:span text:style-name="T41">Frame</text:span></text:p>
          <draw:enhanced-geometry svg:viewBox="0 0 21600 21600" draw:type="rectangle" draw:enhanced-path="M 0 0 L 21600 0 21600 21600 0 21600 0 0 Z N"/>
        </draw:custom-shape>
        <draw:line draw:style-name="gr67" draw:text-style-name="P14" draw:layer="layout" svg:x1="7.25cm" svg:y1="11.708cm" svg:x2="9.948cm" svg:y2="11.708cm">
          <text:p text:style-name="P4"/>
        </draw:line>
        <draw:line draw:style-name="gr68" draw:text-style-name="P14" draw:layer="layout" svg:x1="9.948cm" svg:y1="11.434cm" svg:x2="11.65cm" svg:y2="11.434cm">
          <text:p text:style-name="P4"/>
        </draw:line>
        <draw:custom-shape draw:style-name="gr69" draw:text-style-name="P2" draw:layer="layout" svg:width="1.773cm" svg:height="2.611cm" svg:x="15.372cm" svg:y="12.162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773cm" svg:height="1.568cm" svg:x="15.372cm" svg:y="12.907cm">
          <text:p text:style-name="P47"><text:span text:style-name="T41">POLL</text:span></text:p>
          <text:p text:style-name="P47"><text:span text:style-name="T41">PS</text:span></text:p>
          <draw:enhanced-geometry svg:viewBox="0 0 21600 21600" draw:type="mso-spt202" draw:enhanced-path="M 0 0 L 21600 0 21600 21600 0 21600 0 0 Z N"/>
        </draw:custom-shape>
        <draw:custom-shape draw:style-name="gr66" draw:text-style-name="P2" draw:layer="layout" svg:width="1.958cm" svg:height="2.283cm" svg:x="11.65cm" svg:y="9.786cm">
          <text:p text:style-name="P47"><text:span text:style-name="T41">Null</text:span></text:p>
          <text:p text:style-name="P47"><text:span text:style-name="T41">Data </text:span></text:p>
          <text:p text:style-name="P47"><text:span text:style-name="T41">Frame</text:span></text:p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2.448cm" svg:height="2.086cm" svg:x="8.043cm" svg:y="7.439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293cm" svg:height="0.768cm" svg:x="8.195cm" svg:y="7.902cm">
          <text:p text:style-name="P32"><text:span text:style-name="T39">BEACON</text:span></text:p>
          <draw:enhanced-geometry svg:viewBox="0 0 21600 21600" draw:type="mso-spt202" draw:enhanced-path="M 0 0 L 21600 0 21600 21600 0 21600 0 0 Z N"/>
        </draw:custom-shape>
        <draw:line draw:style-name="gr50" draw:text-style-name="P14" draw:layer="layout" svg:x1="3.435cm" svg:y1="14.773cm" svg:x2="23.389cm" svg:y2="14.773cm">
          <text:p text:style-name="P4"/>
        </draw:line>
        <draw:line draw:style-name="gr68" draw:text-style-name="P14" draw:layer="layout" svg:x1="13.608cm" svg:y1="11.404cm" svg:x2="15.875cm" svg:y2="11.404cm">
          <text:p text:style-name="P4"/>
        </draw:line>
        <draw:line draw:style-name="gr67" draw:text-style-name="P14" draw:layer="layout" svg:x1="9.948cm" svg:y1="14.464cm" svg:x2="15.253cm" svg:y2="14.464cm">
          <text:p text:style-name="P4"/>
        </draw:line>
        <draw:line draw:style-name="gr67" draw:text-style-name="P14" draw:layer="layout" svg:x1="17.145cm" svg:y1="14.429cm" svg:x2="22.86cm" svg:y2="14.429cm">
          <text:p text:style-name="P4"/>
        </draw:line>
        <draw:custom-shape draw:style-name="gr69" draw:text-style-name="P2" draw:layer="layout" svg:width="1.773cm" svg:height="2.086cm" svg:x="17.145cm" svg:y="7.439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53cm" svg:height="18.021cm" svg:x="17.145cm" svg:y="8.242cm">
          <text:p text:style-name="P47"><text:span text:style-name="T41">ACK <text:s text:c="29"/></text:span></text:p>
          <draw:enhanced-geometry svg:viewBox="0 0 21600 21600" draw:type="mso-spt202" draw:enhanced-path="M 0 0 L 21600 0 21600 21600 0 21600 0 0 Z N"/>
        </draw:custom-shape>
        <draw:custom-shape draw:style-name="gr71" draw:text-style-name="P2" draw:layer="layout" svg:width="1.83cm" svg:height="2.086cm" svg:x="18.918cm" svg:y="7.439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819cm" svg:height="0.853cm" svg:x="18.923cm" svg:y="8.286cm">
          <text:p text:style-name="P47"><text:span text:style-name="T41">DATA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2.183cm" svg:height="0.853cm" svg:x="1.658cm" svg:y="13.106cm">
          <text:p text:style-name="P47"><text:span text:style-name="T41">Client 2</text:span></text:p>
          <draw:enhanced-geometry svg:viewBox="0 0 21600 21600" draw:type="mso-spt202" draw:enhanced-path="M 0 0 L 21600 0 21600 21600 0 21600 0 0 Z N"/>
        </draw:custom-shape>
        <draw:line draw:style-name="gr72" draw:text-style-name="P14" draw:layer="layout" svg:x1="5.292cm" svg:y1="9.524cm" svg:x2="5.292cm" svg:y2="5.079cm">
          <text:p text:style-name="P4"/>
        </draw:line>
        <draw:line draw:style-name="gr72" draw:text-style-name="P14" draw:layer="layout" svg:x1="13.608cm" svg:y1="9.78cm" svg:x2="13.608cm" svg:y2="5.079cm">
          <text:p text:style-name="P4"/>
        </draw:line>
        <draw:line draw:style-name="gr73" draw:text-style-name="P14" draw:layer="layout" svg:x1="5.292cm" svg:y1="5.715cm" svg:x2="13.608cm" svg:y2="5.715cm">
          <text:p text:style-name="P4"/>
        </draw:line>
        <draw:custom-shape draw:style-name="gr6" draw:text-style-name="P2" draw:layer="layout" svg:width="6.115cm" svg:height="0.853cm" svg:x="6.256cm" svg:y="4.868cm">
          <text:p text:style-name="P47"><text:span text:style-name="T41">Wake up if traffic pending</text:span></text:p>
          <draw:enhanced-geometry svg:viewBox="0 0 21600 21600" draw:type="mso-spt202" draw:enhanced-path="M 0 0 L 21600 0 21600 21600 0 21600 0 0 Z N"/>
        </draw:custom-shape>
        <draw:line draw:style-name="gr74" draw:text-style-name="P14" draw:layer="layout" svg:x1="21.59cm" svg:y1="5.08cm" svg:x2="21.59cm" svg:y2="14.773cm">
          <text:p text:style-name="P4"/>
        </draw:line>
        <draw:line draw:style-name="gr73" draw:text-style-name="P14" draw:layer="layout" svg:x1="13.608cm" svg:y1="5.715cm" svg:x2="21.59cm" svg:y2="5.715cm">
          <text:p text:style-name="P4"/>
        </draw:line>
        <draw:custom-shape draw:style-name="gr12" draw:text-style-name="P2" draw:layer="layout" svg:width="7.382cm" svg:height="1.445cm" svg:x="14.208cm" svg:y="4.868cm">
          <text:p text:style-name="P47"><text:span text:style-name="T41">Stay asleep in immediate mode</text:span></text:p>
          <draw:enhanced-geometry svg:viewBox="0 0 21600 21600" draw:type="mso-spt202" draw:enhanced-path="M 0 0 L 21600 0 21600 21600 0 21600 0 0 Z N"/>
        </draw:custom-shape>
        <draw:line draw:style-name="gr75" draw:text-style-name="P14" draw:layer="layout" svg:x1="15.875cm" svg:y1="11.403cm" svg:x2="22.437cm" svg:y2="11.372cm">
          <text:p text:style-name="P4"/>
        </draw:line>
        <draw:custom-shape draw:style-name="gr6" draw:text-style-name="P2" draw:layer="layout" svg:width="2.818cm" svg:height="1.38cm" svg:x="11.394cm" svg:y="12.219cm">
          <text:p text:style-name="P32"><text:span text:style-name="T39">WAKE UP</text:span></text:p>
          <text:p text:style-name="P32"><text:span text:style-name="T39">PS BIT OFF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3.364cm" svg:height="1.38cm" svg:x="4.679cm" svg:y="12.259cm">
          <text:p text:style-name="P32"><text:span text:style-name="T39">GO TO SLEEP</text:span></text:p>
          <text:p text:style-name="P32"><text:span text:style-name="T39">PS BIT IS SET</text:span></text:p>
          <draw:enhanced-geometry svg:viewBox="0 0 21600 21600" draw:type="mso-spt202" draw:enhanced-path="M 0 0 L 21600 0 21600 21600 0 21600 0 0 Z N"/>
        </draw:custom-shape>
        <draw:line draw:style-name="gr67" draw:text-style-name="P14" draw:layer="layout" svg:x1="2.125cm" svg:y1="14.429cm" svg:x2="7.479cm" svg:y2="14.464cm">
          <text:p text:style-name="P4"/>
        </draw:line>
        <draw:line draw:style-name="gr68" draw:text-style-name="P14" draw:layer="layout" svg:x1="7.479cm" svg:y1="14.045cm" svg:x2="9.948cm" svg:y2="14.045cm">
          <text:p text:style-name="P4"/>
        </draw:line>
        <draw:custom-shape draw:style-name="gr6" draw:text-style-name="P2" draw:layer="layout" svg:width="2.039cm" svg:height="0.768cm" svg:x="7.687cm" svg:y="13.106cm">
          <text:p text:style-name="P32"><text:span text:style-name="T39">ACTIV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039cm" svg:height="0.768cm" svg:x="15.876cm" svg:y="10.588cm">
          <text:p text:style-name="P32"><text:span text:style-name="T39">ACTIV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874cm" svg:height="0.768cm" svg:x="7.254cm" svg:y="10.672cm">
          <text:p text:style-name="P32"><text:span text:style-name="T39">SLEEP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874cm" svg:height="0.768cm" svg:x="18.675cm" svg:y="13.476cm">
          <text:p text:style-name="P32"><text:span text:style-name="T39">SLEEP</text:span></text:p>
          <draw:enhanced-geometry svg:viewBox="0 0 21600 21600" draw:type="mso-spt202" draw:enhanced-path="M 0 0 L 21600 0 21600 21600 0 21600 0 0 Z N"/>
        </draw:custom-shape>
        <draw:line draw:style-name="gr76" draw:text-style-name="P14" draw:layer="layout" svg:x1="18.918cm" svg:y1="9.525cm" svg:x2="20.748cm" svg:y2="13.476cm">
          <text:p text:style-name="P4"/>
        </draw:line>
        <draw:custom-shape draw:style-name="gr6" draw:text-style-name="P2" draw:layer="layout" svg:width="5.891cm" svg:height="0.853cm" svg:x="14.969cm" svg:y="6.593cm">
          <text:p text:style-name="P47"><text:span text:style-name="T41">Send Single Frame Only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874cm" svg:height="0.768cm" svg:x="3.982cm" svg:y="13.63cm">
          <text:p text:style-name="P32"><text:span text:style-name="T39">SLEEP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ulticast Engineering Issues" draw:style-name="dp3" draw:master-page-name="Default" presentation:presentation-page-layout-name="AL2T1" presentation:use-footer-name="ftr2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Multicast</text:span><text:span text:style-name="T4"><text:line-break/></text:span><text:span text:style-name="T4">Engineering Issues</text:span></text:p>
          </draw:text-box>
        </draw:frame>
        <draw:frame presentation:style-name="pr5" draw:text-style-name="P2" draw:layer="layout" svg:width="22.86cm" svg:height="13.637cm" svg:x="1.27cm" svg:y="4.445cm" presentation:class="outline" presentation:user-transformed="true">
          <draw:text-box>
            <text:list text:style-name="L2">
              <text:list-item>
                <text:p text:style-name="P21"><text:span text:style-name="T6">Reliability <text:s/>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8">Positive acknowledgement cannot be received from all members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6">Wakeup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8">A multicast transmission requires groups of clients to wake wasting batter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8">Many multicast are queries directed to a single client but the exact client is not known (Example: TCP/IP ARP)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6">Lowers Channel Rate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8">Many multicasts lower available channel time for normal communications. 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6">Additional Protocol Structures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8">Multicast group address, state-machine, “half-reliability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8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 support for multicast " draw:style-name="dp3" draw:master-page-name="Default" presentation:presentation-page-layout-name="AL2T1" presentation:use-footer-name="ftr2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802.11 support for multicast</text:span><text:span text:style-name="T4"><text:line-break/></text:span><text:span text:style-name="T4"/></text:p>
          </draw:text-box>
        </draw:frame>
        <draw:line draw:style-name="gr77" draw:text-style-name="P14" draw:layer="layout" svg:x1="2.328cm" svg:y1="7.408cm" svg:x2="24.13cm" svg:y2="7.408cm">
          <text:p text:style-name="P4"/>
        </draw:line>
        <draw:line draw:style-name="gr77" draw:text-style-name="P14" draw:layer="layout" svg:x1="2.328cm" svg:y1="5.287cm" svg:x2="24.13cm" svg:y2="5.287cm">
          <text:p text:style-name="P4"/>
        </draw:line>
        <draw:line draw:style-name="gr77" draw:text-style-name="P14" draw:layer="layout" svg:x1="2.328cm" svg:y1="10.372cm" svg:x2="23.283cm" svg:y2="10.372cm">
          <text:p text:style-name="P4"/>
        </draw:line>
        <draw:custom-shape draw:style-name="gr70" draw:text-style-name="P2" draw:layer="layout" svg:width="2.297cm" svg:height="2.085cm" svg:x="5.345cm" svg:y="5.323cm">
          <text:p text:style-name="P4"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2.443cm" svg:height="2.086cm" svg:x="12.109cm" svg:y="5.287cm">
          <text:p text:style-name="P4"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0.635cm" svg:height="2.085cm" svg:x="22.648cm" svg:y="5.323cm">
          <text:p text:style-name="P4"/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4.921cm" svg:height="2.086cm" svg:x="14.552cm" svg:y="5.287cm">
          <text:p text:style-name="P4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5.027cm" svg:height="2.16cm" svg:x="14.552cm" svg:y="5.574cm">
          <text:p text:style-name="P47"><text:span text:style-name="T41">Multicast Data frame</text:span></text:p>
          <text:p text:style-name="P47"><text:span text:style-name="T41">(broadcast)</text:span></text:p>
          <draw:enhanced-geometry svg:viewBox="0 0 21600 21600" draw:type="mso-spt202" draw:enhanced-path="M 0 0 L 21600 0 21600 21600 0 21600 0 0 Z N"/>
        </draw:custom-shape>
        <draw:line draw:style-name="gr11" draw:text-style-name="P14" draw:layer="layout" svg:x1="5.345cm" svg:y1="5.287cm" svg:x2="5.345cm" svg:y2="3.387cm">
          <text:p text:style-name="P4"/>
        </draw:line>
        <draw:line draw:style-name="gr11" draw:text-style-name="P14" draw:layer="layout" svg:x1="14.552cm" svg:y1="3.387cm" svg:x2="14.552cm" svg:y2="5.287cm">
          <text:p text:style-name="P4"/>
        </draw:line>
        <draw:line draw:style-name="gr79" draw:text-style-name="P14" draw:layer="layout" svg:x1="5.345cm" svg:y1="4.445cm" svg:x2="14.552cm" svg:y2="4.445cm">
          <text:p text:style-name="P4"/>
        </draw:line>
        <draw:custom-shape draw:style-name="gr17" draw:text-style-name="P2" draw:layer="layout" svg:width="5.248cm" svg:height="1.568cm" svg:x="6.864cm" svg:y="2.888cm">
          <text:p text:style-name="P47"><text:span text:style-name="T44">DTIM = # BEACONS </text:span></text:p>
          <text:p text:style-name="P47"><text:span text:style-name="T44">Between xmission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293cm" svg:height="0.768cm" svg:x="5.347cm" svg:y="5.944cm">
          <text:p text:style-name="P32"><text:span text:style-name="T39">BEACON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293cm" svg:height="0.768cm" svg:x="12.111cm" svg:y="5.984cm">
          <text:p text:style-name="P32"><text:span text:style-name="T39">BEACON</text:span></text:p>
          <draw:enhanced-geometry svg:viewBox="0 0 21600 21600" draw:type="mso-spt202" draw:enhanced-path="M 0 0 L 21600 0 21600 21600 0 21600 0 0 Z N"/>
        </draw:custom-shape>
        <draw:line draw:style-name="gr77" draw:text-style-name="P14" draw:layer="layout" svg:x1="2.328cm" svg:y1="12.277cm" svg:x2="23.283cm" svg:y2="12.277cm">
          <text:p text:style-name="P4"/>
        </draw:line>
        <draw:custom-shape draw:style-name="gr17" draw:text-style-name="P2" draw:layer="layout" svg:width="2.183cm" svg:height="0.853cm" svg:x="1.27cm" svg:y="10.795cm">
          <text:p text:style-name="P47"><text:span text:style-name="T41">Client 1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162cm" svg:height="0.853cm" svg:x="1.8cm" svg:y="5.944cm">
          <text:p text:style-name="P47"><text:span text:style-name="T41">AP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5.027cm" svg:height="2.16cm" svg:x="4.352cm" svg:y="10.72cm">
          <text:p text:style-name="P47"><text:span text:style-name="T41">Multicast Data frame</text:span></text:p>
          <text:p text:style-name="P47"><text:span text:style-name="T41">(broadcast)</text:span></text:p>
          <draw:enhanced-geometry svg:viewBox="0 0 21600 21600" draw:type="mso-spt202" draw:enhanced-path="M 0 0 L 21600 0 21600 21600 0 21600 0 0 Z N"/>
        </draw:custom-shape>
        <draw:custom-shape draw:style-name="gr80" draw:text-style-name="P2" draw:layer="layout" svg:width="6.35cm" svg:height="1.905cm" svg:x="3.691cm" svg:y="10.372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8.3cm" svg:height="1.568cm" svg:x="0.76cm" svg:y="13.996cm">
          <text:p text:style-name="P47"><text:span text:style-name="T41">Client sends UNICAST frame to AP</text:span></text:p>
          <text:p text:style-name="P47"><text:span text:style-name="T41">For broadcast to group address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4.352cm" svg:y1="13.995cm" svg:x2="6.35cm" svg:y2="12.276cm">
          <text:p text:style-name="P4"/>
        </draw:line>
        <draw:custom-shape draw:style-name="gr17" draw:text-style-name="P2" draw:layer="layout" svg:width="9.9cm" svg:height="1.568cm" svg:x="13.08cm" svg:y="13.22cm">
          <text:p text:style-name="P47"><text:span text:style-name="T41">Each DTIM Interval AP broadcasts queued</text:span></text:p>
          <text:p text:style-name="P47"><text:span text:style-name="T41">Multicast and broadcast frames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18.626cm" svg:y1="13.22cm" svg:x2="16.297cm" svg:y2="7.832cm">
          <text:p text:style-name="P4"/>
        </draw:line>
        <presentation:notes draw:style-name="dp4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 beacon frame What is in a beacon frame?" draw:style-name="dp3" draw:master-page-name="Default" presentation:presentation-page-layout-name="AL2T1" presentation:use-footer-name="ftr2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802.11 beacon frame</text:span><text:span text:style-name="T4"><text:line-break/></text:span><text:span text:style-name="T4">What is in a beacon frame?</text:span></text:p>
          </draw:text-box>
        </draw:frame>
        <draw:frame presentation:style-name="pr5" draw:text-style-name="P2" draw:layer="layout" svg:width="22.86cm" svg:height="13.528cm" svg:x="1.27cm" svg:y="4.445cm" presentation:class="outline" presentation:user-transformed="true">
          <draw:text-box>
            <text:list text:style-name="L2">
              <text:list-item>
                <text:p text:style-name="P61"><text:span text:style-name="T8">BEACON Interval</text:span></text:p>
              </text:list-item>
            </text:list>
            <text:list text:style-name="L2">
              <text:list-item>
                <text:list>
                  <text:list-item>
                    <text:p text:style-name="P62"><text:span text:style-name="T9">Time between beacon transmissions (.1 second typical)</text:span></text:p>
                  </text:list-item>
                </text:list>
              </text:list-item>
            </text:list>
            <text:list text:style-name="L2">
              <text:list-item>
                <text:p text:style-name="P61"><text:span text:style-name="T8">Access Point Synchronization Timestamp</text:span></text:p>
              </text:list-item>
            </text:list>
            <text:list text:style-name="L2">
              <text:list-item>
                <text:list>
                  <text:list-item>
                    <text:p text:style-name="P62"><text:span text:style-name="T9">Synchronizes all processes associated with this AP</text:span></text:p>
                  </text:list-item>
                </text:list>
              </text:list-item>
            </text:list>
            <text:list text:style-name="L2">
              <text:list-item>
                <text:p text:style-name="P61"><text:span text:style-name="T8">Service Set ID (SSID)</text:span></text:p>
              </text:list-item>
            </text:list>
            <text:list text:style-name="L2">
              <text:list-item>
                <text:list>
                  <text:list-item>
                    <text:p text:style-name="P62"><text:span text:style-name="T9">Network identifier, required for a station to join the BSS. <text:s/>It is not (nor ever was) intended to be secret.</text:span></text:p>
                  </text:list-item>
                </text:list>
              </text:list-item>
            </text:list>
            <text:list text:style-name="L2">
              <text:list-item>
                <text:p text:style-name="P61"><text:span text:style-name="T8">List of supported access rates. </text:span></text:p>
              </text:list-item>
            </text:list>
            <text:list text:style-name="L2">
              <text:list-item>
                <text:p text:style-name="P61"><text:span text:style-name="T8">Physical Layer Parameters </text:span></text:p>
              </text:list-item>
            </text:list>
            <text:list text:style-name="L2">
              <text:list-item>
                <text:list>
                  <text:list-item>
                    <text:p text:style-name="P62"><text:span text:style-name="T9">Hope rate (802.11a), channel (802.11b)…..</text:span></text:p>
                  </text:list-item>
                </text:list>
              </text:list-item>
            </text:list>
            <text:list text:style-name="L2">
              <text:list-item>
                <text:p text:style-name="P61"><text:span text:style-name="T8">Feature set a station must support to join network.</text:span></text:p>
              </text:list-item>
            </text:list>
            <text:list text:style-name="L2">
              <text:list-item>
                <text:p text:style-name="P61"><text:span text:style-name="T8">Traffic Indicator Map (TIM) </text:span></text:p>
              </text:list-item>
            </text:list>
            <text:list text:style-name="L2">
              <text:list-item>
                <text:list>
                  <text:list-item>
                    <text:p text:style-name="P62"><text:span text:style-name="T9">Identifies stations in power saver mode with pending traffic.</text:span></text:p>
                  </text:list-item>
                </text:list>
              </text:list-item>
            </text:list>
            <text:list text:style-name="L2">
              <text:list-item>
                <text:p text:style-name="P63"><text:span text:style-name="T9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  Roaming/Mobile" draw:style-name="dp3" draw:master-page-name="Default" presentation:presentation-page-layout-name="AL2T1" presentation:use-footer-name="ftr2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802.11 </text:span><text:span text:style-name="T4"><text:line-break/></text:span><text:span text:style-name="T4">Roaming/Mobile</text:span></text:p>
          </draw:text-box>
        </draw:frame>
        <draw:frame presentation:style-name="pr5" draw:text-style-name="P2" draw:layer="layout" svg:width="22.86cm" svg:height="13.645cm" svg:x="1.27cm" svg:y="4.445cm" presentation:class="outline" presentation:user-transformed="true">
          <draw:text-box>
            <text:list text:style-name="L2">
              <text:list-item>
                <text:p text:style-name="P21"><text:span text:style-name="T16">Support for Limited Roaming (Portable)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13">Multiple overlapping BSS form ESS with same SS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13">Reconnection not supported by layer 3 which is localized. 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16">Full Mobile Operations requires many new protocol mechanisms.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13">IEEE 802.11f <text:s text:c="2"/>“InterAccess Point Protocol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9"><text:span text:style-name="T14">Supports operation among an ES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9"><text:span text:style-name="T14">Ignores layer 3 issues which dominat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9"><text:span text:style-name="T14">Proprietary one-vendor solutions (CISCO)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1"><text:span text:style-name="T16">Who else?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13">Mobile IP (a design rfc, <text:s/>not implemente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13">IPv6 contains mobile/roaming mechanisms already.</text:span></text:p>
                  </text:list-item>
                </text:list>
              </text:list-item>
            </text:list>
            <text:list text:style-name="L2">
              <text:list-item>
                <text:p text:style-name="P44"><text:span text:style-name="T1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 Security" draw:style-name="dp3" draw:master-page-name="Default" presentation:presentation-page-layout-name="AL2T1" presentation:use-footer-name="ftr2">
        <draw:custom-shape draw:style-name="gr81" draw:text-style-name="P2" draw:layer="layout" svg:width="22.225cm" svg:height="1.27cm" svg:x="1.905cm" svg:y="10.372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802.11 Security</text:span></text:p>
          </draw:text-box>
        </draw:frame>
        <draw:frame presentation:style-name="pr5" draw:text-style-name="P2" draw:layer="layout" svg:width="22.86cm" svg:height="14.898cm" svg:x="1.27cm" svg:y="3.938cm" presentation:class="outline" presentation:user-transformed="true">
          <draw:text-box>
            <text:list text:style-name="L2">
              <text:list-item>
                <text:p text:style-name="P19"><text:span text:style-name="T14">Original Wire Equivalent Privacy (WEP) had very bad luck</text:span></text:p>
              </text:list-item>
            </text:list>
            <text:list text:style-name="L2">
              <text:list-item>
                <text:p text:style-name="P64"><text:span text:style-name="T14"/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28">No cipher system can stand either bad design or bad luck. WEP has both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5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6"><text:span text:style-name="T28">Bad Design Example: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5"><text:span text:style-name="T28"><text:s text:c="4"/></text:span><text:span text:style-name="T28">WEP protects user plaintext by generating a key stream using the RC4 cipher. The plaintext and key stream are XOR’ed to form ciphertext. <text:s/>802.11 uses a CRC to protect against alterations. The way the cipher text is formed and the CRC are linear operations. <text:s/>Linear operations allow the plaintext to be manipulated in meaningful ways through the encryption. The CRC can be altered using similar linear operations to make these changes undetectable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5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6"><text:span text:style-name="T28">Bad Luck Example: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5"><text:span text:style-name="T28"><text:s text:c="4"/></text:span><text:span text:style-name="T28">WEP creates a key by concatenating the IV to a short key to form a longer key. The IV is assumed public, the key private. <text:s/>This technique is a well known and is used successfully by other systems. <text:s/>When used with RC4 the concatenated key leads to an unanticipated exploitable weakness peculiar to RC4 where the unknown portion of the key is easily recovered. <text:s/>This is bad luck: other ciphers, using the same split key construct as WEP, are secure while RC4 is not. <text:s/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7"><text:span text:style-name="T3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7"><text:span text:style-name="T31"/></text:p>
                  </text:list-item>
                </text:list>
              </text:list-item>
            </text:list>
          </draw:text-box>
        </draw:frame>
        <draw:custom-shape draw:style-name="gr62" draw:text-style-name="P2" draw:layer="layout" svg:width="21.378cm" svg:height="3.81cm" svg:x="1.905cm" svg:y="6.562cm">
          <text:p text:style-name="P4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802.11 Securit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6"><text:span text:style-name="T16">Unlike wired systems there is no </text:span><text:span text:style-name="T45">physical boundary</text:span><text:span text:style-name="T16"> to enclose an RF system. <text:s/>Anyone so equipped can intercept the RF. Encryption is required to ensure confidentiality, but all transmissions are fully visible.</text:span></text:p>
              </text:list-item>
            </text:list>
            <text:list text:style-name="L2">
              <text:list-item>
                <text:p text:style-name="P68"><text:span text:style-name="T16"/></text:p>
              </text:list-item>
            </text:list>
            <text:list text:style-name="L2">
              <text:list-item>
                <text:p text:style-name="P56"><text:span text:style-name="T16"><text:s/></text:span><text:span text:style-name="T16">IEEE 802.11 </text:span><text:span text:style-name="T45">designed around open security architecture model</text:span></text:p>
              </text:list-item>
            </text:list>
            <text:list text:style-name="L2">
              <text:list-item>
                <text:p text:style-name="P68"><text:span text:style-name="T16"/></text:p>
              </text:list-item>
            </text:list>
            <text:list text:style-name="L2">
              <text:list-item>
                <text:p text:style-name="P56"><text:span text:style-name="T16">IEEE 802.11i “Security” </text:span></text:p>
              </text:list-item>
            </text:list>
            <text:list text:style-name="L2">
              <text:list-item>
                <text:list>
                  <text:list-item>
                    <text:p text:style-name="P57"><text:span text:style-name="T13">WiFi WPA 1 <text:s/>make the best of what weve go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7"><text:span text:style-name="T13">WiFI WPA 2 <text:s/>new, based on strong practices, uses AES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7"><text:span text:style-name="T13">The Open System Architecture is retaine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8"><text:span text:style-name="T14">Control messages are still unauthenticated and unprotect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4"><text:span text:style-name="T14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arious 802.11g  and b formats  in current use" draw:style-name="dp3" draw:master-page-name="Default" presentation:presentation-page-layout-name="AL2T1" presentation:use-footer-name="ftr2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Various 802.11g <text:s/>and b formats </text:span><text:span text:style-name="T4"><text:line-break/></text:span><text:span text:style-name="T4">in current use</text:span></text:p>
          </draw:text-box>
        </draw:frame>
        <draw:g>
          <draw:custom-shape draw:style-name="gr82" draw:text-style-name="P2" draw:layer="layout" svg:width="5.644cm" svg:height="1.433cm" svg:x="16.047cm" svg:y="4.873cm">
            <text:p text:style-name="P69"><text:span text:style-name="T46">Modulation Type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1.433cm" svg:x="10.403cm" svg:y="4.873cm">
            <text:p text:style-name="P69"><text:span text:style-name="T46">Transmission Scheme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5cm" svg:height="1.433cm" svg:x="4.758cm" svg:y="4.873cm">
            <text:p text:style-name="P69"><text:span text:style-name="T46">Rate (MBPS)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758cm" svg:x="16.047cm" svg:y="17.238cm">
            <text:p text:style-name="P70"><text:span text:style-name="T47">BPSK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758cm" svg:x="10.403cm" svg:y="17.238cm">
            <text:p text:style-name="P70"><text:span text:style-name="T47">DSSS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5cm" svg:height="0.758cm" svg:x="4.758cm" svg:y="17.238cm">
            <text:p text:style-name="P70"><text:span text:style-name="T47">1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9cm" svg:x="16.047cm" svg:y="16.259cm">
            <text:p text:style-name="P70"><text:span text:style-name="T47">QPSK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9cm" svg:x="10.403cm" svg:y="16.259cm">
            <text:p text:style-name="P70"><text:span text:style-name="T47">DSSS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5cm" svg:height="0.979cm" svg:x="4.758cm" svg:y="16.259cm">
            <text:p text:style-name="P70"><text:span text:style-name="T47">2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5cm" svg:x="16.047cm" svg:y="15.284cm">
            <text:p text:style-name="P70"><text:span text:style-name="T47">CCK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5cm" svg:x="10.403cm" svg:y="15.284cm">
            <text:p text:style-name="P70"><text:span text:style-name="T47">DSSS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5cm" svg:height="0.975cm" svg:x="4.758cm" svg:y="15.284cm">
            <text:p text:style-name="P70"><text:span text:style-name="T47">5.5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cm" svg:x="16.047cm" svg:y="14.314cm">
            <text:p text:style-name="P70"><text:span text:style-name="T47">BPSK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cm" svg:x="10.403cm" svg:y="14.314cm">
            <text:p text:style-name="P70"><text:span text:style-name="T47">OFDM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5cm" svg:height="0.97cm" svg:x="4.758cm" svg:y="14.314cm">
            <text:p text:style-name="P70"><text:span text:style-name="T47">6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9cm" svg:x="16.047cm" svg:y="13.335cm">
            <text:p text:style-name="P70"><text:span text:style-name="T47">BPSK3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9cm" svg:x="10.403cm" svg:y="13.335cm">
            <text:p text:style-name="P70"><text:span text:style-name="T47">OFDM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5cm" svg:height="0.979cm" svg:x="4.758cm" svg:y="13.335cm">
            <text:p text:style-name="P70"><text:span text:style-name="T47">9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5cm" svg:x="16.047cm" svg:y="12.36cm">
            <text:p text:style-name="P70"><text:span text:style-name="T47">CCK2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5cm" svg:x="10.403cm" svg:y="12.36cm">
            <text:p text:style-name="P70"><text:span text:style-name="T47">DSSS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5cm" svg:height="0.975cm" svg:x="4.758cm" svg:y="12.36cm">
            <text:p text:style-name="P70"><text:span text:style-name="T47">11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4cm" svg:x="16.047cm" svg:y="11.386cm">
            <text:p text:style-name="P70"><text:span text:style-name="T47">QPSK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4cm" svg:x="10.403cm" svg:y="11.386cm">
            <text:p text:style-name="P70"><text:span text:style-name="T47">OFDM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5cm" svg:height="0.974cm" svg:x="4.758cm" svg:y="11.386cm">
            <text:p text:style-name="P70"><text:span text:style-name="T47">12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9cm" svg:x="16.047cm" svg:y="10.407cm">
            <text:p text:style-name="P70"><text:span text:style-name="T47">QPSK1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9cm" svg:x="10.403cm" svg:y="10.407cm">
            <text:p text:style-name="P70"><text:span text:style-name="T47">OFDM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5cm" svg:height="0.979cm" svg:x="4.758cm" svg:y="10.407cm">
            <text:p text:style-name="P70"><text:span text:style-name="T47">18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5cm" svg:x="16.047cm" svg:y="9.432cm">
            <text:p text:style-name="P70"><text:span text:style-name="T47">16 QAM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5cm" svg:x="10.403cm" svg:y="9.432cm">
            <text:p text:style-name="P70"><text:span text:style-name="T47">OFDM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5cm" svg:height="0.975cm" svg:x="4.758cm" svg:y="9.432cm">
            <text:p text:style-name="P70"><text:span text:style-name="T47">24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4cm" svg:x="16.047cm" svg:y="8.458cm">
            <text:p text:style-name="P70"><text:span text:style-name="T47">16 QAM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4cm" svg:x="10.403cm" svg:y="8.458cm">
            <text:p text:style-name="P70"><text:span text:style-name="T47">OFDM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5cm" svg:height="0.974cm" svg:x="4.758cm" svg:y="8.458cm">
            <text:p text:style-name="P70"><text:span text:style-name="T47">36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9cm" svg:x="16.047cm" svg:y="7.479cm">
            <text:p text:style-name="P70"><text:span text:style-name="T47">64 QAM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0.979cm" svg:x="10.403cm" svg:y="7.479cm">
            <text:p text:style-name="P70"><text:span text:style-name="T47">OFDM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5cm" svg:height="0.979cm" svg:x="4.758cm" svg:y="7.479cm">
            <text:p text:style-name="P70"><text:span text:style-name="T47">48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1.173cm" svg:x="16.047cm" svg:y="6.306cm">
            <text:p text:style-name="P70"><text:span text:style-name="T47">64 QAM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4cm" svg:height="1.173cm" svg:x="10.403cm" svg:y="6.306cm">
            <text:p text:style-name="P70"><text:span text:style-name="T47">OFDM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5.645cm" svg:height="1.173cm" svg:x="4.758cm" svg:y="6.306cm">
            <text:p text:style-name="P71"><text:span text:style-name="T48">54</text:span></text:p>
            <draw:enhanced-geometry svg:viewBox="0 0 21600 21600" draw:type="rectangle" draw:enhanced-path="M 0 0 L 21600 0 21600 21600 0 21600 0 0 Z N"/>
          </draw:custom-shape>
          <draw:line draw:style-name="gr83" draw:text-style-name="P14" draw:layer="layout" svg:x1="4.758cm" svg:y1="4.873cm" svg:x2="21.691cm" svg:y2="4.873cm">
            <text:p text:style-name="P4"/>
          </draw:line>
          <draw:line draw:style-name="gr84" draw:text-style-name="P14" draw:layer="layout" svg:x1="4.758cm" svg:y1="7.479cm" svg:x2="21.691cm" svg:y2="7.479cm">
            <text:p text:style-name="P4"/>
          </draw:line>
          <draw:line draw:style-name="gr84" draw:text-style-name="P14" draw:layer="layout" svg:x1="4.758cm" svg:y1="8.458cm" svg:x2="21.691cm" svg:y2="8.458cm">
            <text:p text:style-name="P4"/>
          </draw:line>
          <draw:line draw:style-name="gr84" draw:text-style-name="P14" draw:layer="layout" svg:x1="4.758cm" svg:y1="9.432cm" svg:x2="21.691cm" svg:y2="9.432cm">
            <text:p text:style-name="P4"/>
          </draw:line>
          <draw:line draw:style-name="gr84" draw:text-style-name="P14" draw:layer="layout" svg:x1="4.758cm" svg:y1="10.407cm" svg:x2="21.691cm" svg:y2="10.407cm">
            <text:p text:style-name="P4"/>
          </draw:line>
          <draw:line draw:style-name="gr84" draw:text-style-name="P14" draw:layer="layout" svg:x1="4.758cm" svg:y1="11.386cm" svg:x2="21.691cm" svg:y2="11.386cm">
            <text:p text:style-name="P4"/>
          </draw:line>
          <draw:line draw:style-name="gr84" draw:text-style-name="P14" draw:layer="layout" svg:x1="4.758cm" svg:y1="12.36cm" svg:x2="21.691cm" svg:y2="12.36cm">
            <text:p text:style-name="P4"/>
          </draw:line>
          <draw:line draw:style-name="gr84" draw:text-style-name="P14" draw:layer="layout" svg:x1="4.758cm" svg:y1="13.335cm" svg:x2="21.691cm" svg:y2="13.335cm">
            <text:p text:style-name="P4"/>
          </draw:line>
          <draw:line draw:style-name="gr84" draw:text-style-name="P14" draw:layer="layout" svg:x1="4.758cm" svg:y1="14.314cm" svg:x2="21.691cm" svg:y2="14.314cm">
            <text:p text:style-name="P4"/>
          </draw:line>
          <draw:line draw:style-name="gr84" draw:text-style-name="P14" draw:layer="layout" svg:x1="4.758cm" svg:y1="15.284cm" svg:x2="21.691cm" svg:y2="15.284cm">
            <text:p text:style-name="P4"/>
          </draw:line>
          <draw:line draw:style-name="gr84" draw:text-style-name="P14" draw:layer="layout" svg:x1="4.758cm" svg:y1="16.259cm" svg:x2="21.691cm" svg:y2="16.259cm">
            <text:p text:style-name="P4"/>
          </draw:line>
          <draw:line draw:style-name="gr84" draw:text-style-name="P14" draw:layer="layout" svg:x1="4.758cm" svg:y1="17.238cm" svg:x2="21.691cm" svg:y2="17.238cm">
            <text:p text:style-name="P4"/>
          </draw:line>
          <draw:line draw:style-name="gr83" draw:text-style-name="P14" draw:layer="layout" svg:x1="4.758cm" svg:y1="17.996cm" svg:x2="21.691cm" svg:y2="17.996cm">
            <text:p text:style-name="P4"/>
          </draw:line>
          <draw:line draw:style-name="gr83" draw:text-style-name="P14" draw:layer="layout" svg:x1="4.758cm" svg:y1="4.873cm" svg:x2="4.758cm" svg:y2="17.996cm">
            <text:p text:style-name="P4"/>
          </draw:line>
          <draw:line draw:style-name="gr84" draw:text-style-name="P14" draw:layer="layout" svg:x1="10.403cm" svg:y1="4.873cm" svg:x2="10.403cm" svg:y2="17.996cm">
            <text:p text:style-name="P4"/>
          </draw:line>
          <draw:line draw:style-name="gr84" draw:text-style-name="P14" draw:layer="layout" svg:x1="16.047cm" svg:y1="4.873cm" svg:x2="16.047cm" svg:y2="17.996cm">
            <text:p text:style-name="P4"/>
          </draw:line>
          <draw:line draw:style-name="gr83" draw:text-style-name="P14" draw:layer="layout" svg:x1="21.691cm" svg:y1="4.873cm" svg:x2="21.691cm" svg:y2="17.996cm">
            <text:p text:style-name="P4"/>
          </draw:line>
          <draw:line draw:style-name="gr84" draw:text-style-name="P14" draw:layer="layout" svg:x1="4.758cm" svg:y1="6.306cm" svg:x2="21.691cm" svg:y2="6.306cm">
            <text:p text:style-name="P4"/>
          </draw:line>
        </draw:g>
        <presentation:notes draw:style-name="dp4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d    Thank You" draw:style-name="dp1" draw:master-page-name="Default" presentation:presentation-page-layout-name="AL1T0" presentation:use-footer-name="ftr2">
        <draw:frame presentation:style-name="pr1" draw:text-style-name="P2" draw:layer="layout" svg:width="21.59cm" svg:height="7.033cm" svg:x="1.905cm" svg:y="4.443cm" presentation:class="title" presentation:user-transformed="true">
          <draw:text-box>
            <text:p text:style-name="P72"><text:span text:style-name="T49">End </text:span><text:span text:style-name="T49"><text:line-break/></text:span><text:span text:style-name="T49"><text:line-break/></text:span><text:span text:style-name="T49"><text:line-break/></text:span><text:span text:style-name="T49">Thank You</text:span></text:p>
          </draw:text-box>
        </draw:frame>
        <draw:frame presentation:style-name="pr9" draw:text-style-name="P4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4"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477 477" svg:d="m238 0 239 477h-477z"/>
    <draw:marker draw:name="Arrowheads_20_2" draw:display-name="Arrowheads 2" svg:viewBox="0 0 477 477" svg:d="m238 0 239 477h-477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5 315" svg:d="m157 0 158 286-48 29-110-202-110 202-47-29z"/>
    <draw:marker draw:name="Arrowheads_20_6" draw:display-name="Arrowheads 6" svg:viewBox="0 0 315 315" svg:d="m157 0 158 286-48 29-110-202-110 202-47-29z"/>
    <draw:marker draw:name="msArrowEnd_20_5" draw:display-name="msArrowEnd 5" svg:viewBox="0 0 210 210" svg:d="m105 0 105 210h-210z"/>
    <draw:marker draw:name="msArrowOpenEnd_20_5" draw:display-name="msArrowOpenEnd 5" svg:viewBox="0 0 355 355" svg:d="m177 0 178 323-53 32-125-228-124 228-53-32z"/>
    <draw:stroke-dash draw:name="Dash_20_2" draw:display-name="Dash 2" draw:style="rect" draw:dots1="1" draw:dots1-length="0.158cm" draw:distance="0.158cm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6cm" draw:dots2="1" draw:dots2-length="0.105cm" draw:distance="0.079cm"/>
    <draw:stroke-dash draw:name="Dash_20_5" draw:display-name="Dash 5" draw:style="round" draw:dots1="1" draw:dots1-length="0.026cm" draw:distance="0.026cm"/>
    <draw:stroke-dash draw:name="Dash_20_6" draw:display-name="Dash 6" draw:style="rect" draw:dots2="1" draw:dots2-length="0.211cm" draw:distance="0.079cm"/>
    <draw:stroke-dash draw:name="Dash_20_7" draw:display-name="Dash 7" draw:style="round" draw:dots1="1" draw:dots1-length="0.211cm" draw:distance="0.211cm"/>
    <draw:stroke-dash draw:name="Dash_20_8" draw:display-name="Dash 8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IEEE 802.11 Wireless LAN  A Sophisticates Introduction</dc:title>
    <meta:initial-creator>hal.feinstein</meta:initial-creator>
    <meta:creation-date>2005-01-18T11:23:08</meta:creation-date>
    <dc:creator>George Stephanoulos</dc:creator>
    <dc:date>2007-02-10T12:26:38</dc:date>
    <meta:print-date>2007-02-10T12:28:31</meta:print-date>
    <dc:language>en-US</dc:language>
    <meta:editing-cycles>61</meta:editing-cycles>
    <meta:editing-duration>PT20H2M49S</meta:editing-duration>
    <meta:user-defined meta:name="Info 1"/>
    <meta:user-defined meta:name="Info 2"/>
    <meta:user-defined meta:name="Info 3"/>
    <meta:user-defined meta:name="Info 4"/>
    <meta:document-statistic meta:object-count="767"/>
  </office:meta>
</office:document-meta>
</file>